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widows="0" fo:orphans="0" fo:text-align="center" fo:margin-bottom="0.0833in" fo:line-height="130%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widows="0" fo:orphans="0" fo:text-align="center" fo:margin-bottom="0.0833in" fo:line-height="150%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Odstavecseseznamem" style:list-style-name="LFO2" style:family="paragraph">
      <style:paragraph-properties fo:widows="0" fo:orphans="0" fo:text-align="justify" fo:margin-bottom="0.0833in" fo:line-height="130%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P2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8" style:parent-style-name="Standardnípísmoodstavce" style:family="text">
      <style:text-properties style:font-name="Arial" style:text-position="super 65%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 fo:language="de" fo:country="DE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Odstavecseseznamem" style:list-style-name="LFO3" style:family="paragraph">
      <style:paragraph-properties fo:widows="0" fo:orphans="0" fo:text-align="justify" fo:margin-bottom="0.0833in" fo:line-height="130%"/>
      <style:text-properties style:font-name="Arial" style:font-name-complex="Arial"/>
    </style:style>
    <style:style style:name="P36" style:parent-style-name="Odstavecseseznamem" style:list-style-name="LFO2" style:family="paragraph">
      <style:paragraph-properties fo:widows="0" fo:orphans="0" fo:text-align="justify" fo:line-height="150%">
        <style:tab-stops>
          <style:tab-stop style:type="left" style:position="0.0861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2" style:family="paragraph">
      <style:paragraph-properties fo:widows="0" fo:orphans="0" fo:text-align="justify" fo:line-height="150%">
        <style:tab-stops>
          <style:tab-stop style:type="left" style:position="0.0861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P40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41" style:parent-style-name="Standardnípísmoodstavce" style:family="text">
      <style:text-properties style:text-position="super 65%"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Odstavecseseznamem" style:list-style-name="LFO2" style:family="paragraph">
      <style:paragraph-properties fo:widows="0" fo:orphans="0" fo:text-align="justify" fo:margin-bottom="0.0833in" fo:line-height="130%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Značkapozn.podčarou" style:family="text">
      <style:text-properties style:font-name="Arial" style:font-name-complex="Arial"/>
    </style:style>
    <style:style style:name="P5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Standardnípísmoodstavce" style:family="text">
      <style:text-properties style:font-name="Arial" style:text-position="super 65%"/>
    </style:style>
    <style:style style:name="T53" style:parent-style-name="Standardnípísmoodstavce" style:family="text">
      <style:text-properties style:font-name="Arial" fo:language="it" fo:country="IT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fo:language="de" fo:country="DE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language="fr" fo:country="FR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 fo:language="nl" fo:country="NL"/>
    </style:style>
    <style:style style:name="T60" style:parent-style-name="Standardnípísmoodstavce" style:family="text">
      <style:text-properties style:font-name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Základnítext" style:family="paragraph">
      <style:paragraph-properties fo:text-align="justify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 fo:line-height="130%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web" style:family="paragraph">
      <style:paragraph-properties fo:text-align="justify" fo:margin-bottom="0.0312in" fo:text-indent="0.3687in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Základnítext" style:family="paragraph">
      <style:paragraph-properties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Základnítext" style:family="paragraph">
      <style:paragraph-properties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Základnítext" style:family="paragraph">
      <style:paragraph-properties fo:text-align="center" fo:margin-bottom="0in" fo:line-height="130%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Základnítext" style:family="paragraph">
      <style:paragraph-properties fo:text-align="center" fo:margin-bottom="0in" fo:line-height="130%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85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Záhlaví" style:family="paragraph">
      <style:paragraph-properties fo:text-align="justify" fo:line-height="13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hlaví" style:family="paragraph">
      <style:paragraph-properties fo:text-align="justify" fo:line-height="13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paragrafu" style:family="paragraph">
      <style:paragraph-properties fo:margin-top="0in" fo:line-height="130%" fo:margin-left="0.4916in" fo:text-indent="0in">
        <style:tab-stops>
          <style:tab-stop style:type="left" style:position="1.575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paragrafu" style:family="paragraph">
      <style:paragraph-properties fo:margin-top="0in" fo:line-height="130%" fo:margin-left="0.4916in" fo:text-indent="0in">
        <style:tab-stops>
          <style:tab-stop style:type="left" style:position="1.575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paragrafu" style:family="paragraph">
      <style:paragraph-properties fo:margin-top="0in" fo:line-height="130%" fo:margin-left="0.4916in" fo:text-indent="0in">
        <style:tab-stops>
          <style:tab-stop style:type="left" style:position="1.575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 DUBČANY</text:span></text:p>
      <text:p text:style-name="P3"><text:span text:style-name="T4">ZASTUPITELSTVO OBCE DUBČANY</text:span></text:p>
      <text:p text:style-name="P5"><text:span text:style-name="T6">Obecně závazná vyhláška obce Dubčany,</text:span></text:p>
      <text:p text:style-name="P7">kterou se stanovují pravidla pro pohyb psů na veřejném prostranství v obci Dubčany.<text:s/></text:p>
      <text:p text:style-name="P8"/>
      <text:p text:style-name="P9"><text:span text:style-name="T10">Zastupitelstvo obce Dubčany se na svém zasedání</text:span><text:span text:style-name="T11"><text:s/></text:span><text:span text:style-name="T12">dne</text:span><text:span text:style-name="T13"><text:s/>7.10.<text:s/></text:span><text:span text:style-name="T14">2024<text:s/></text:span><text:span text:style-name="T15">usnesením č.</text:span><text:span text:style-name="T16">13</text:span><text:span text:style-name="T17"><text:s/>usneslo vydat na základě<text:s/></text:span><text:span text:style-name="T18">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span></text:p>
      <text:p text:style-name="P19"/>
      <text:p text:style-name="P20"><text:span text:style-name="T21">Čl. 1</text:span></text:p>
      <text:p text:style-name="P22"><text:span text:style-name="T23">Pravidla pro pohyb psů na veřejném prostranství</text:span></text:p>
      <text:list text:style-name="LFO2" text:continue-numbering="true">
        <text:list-item>
          <text:p text:style-name="P24"><text:span text:style-name="T25">Stanovují se následující pravidla pro pohyb psů na veřejném prostranství v obci</text:span><text:span text:style-name="T26"><text:note text:note-class="footnote" text:id="_ftn0"><text:note-citation>1</text:note-citation><text:note-body><text:p text:style-name="P27"><text:span text:style-name="T28">)</text:span><text:span text:style-name="T29"><text:s/>§<text:s/></text:span><text:span text:style-name="T30">34 z</text:span><text:span text:style-name="T31">ákona č. 128/2000 Sb., o obcích (obecní<text:s/></text:span><text:span text:style-name="T32">zřízení), ve znění pozdějších předpisů.<text:s/></text:span></text:p></text:note-body></text:note></text:span><text:span text:style-name="T33">)</text:span><text:span text:style-name="T34">:</text:span></text:p>
        </text:list-item>
      </text:list>
      <text:list text:style-name="LFO3" text:continue-numbering="true">
        <text:list-item>
          <text:p text:style-name="P35">na veřejných prostranstvích v obci Dubčany je možný pohyb psů pouze na vodítku.</text:p>
        </text:list-item>
      </text:list>
      <text:list text:style-name="LFO2" text:continue-numbering="true">
        <text:list-item>
          <text:p text:style-name="P36">V případě znečištění ulice nebo jiného veřejného prostranství výkaly zvířete odstraní neprodleně toto znečištění osoba, která má zvíře v dané chvíli ve své péči.</text:p>
        </text:list-item>
        <text:list-item>
          <text:p text:style-name="P37"><text:span text:style-name="T38">Splnění povinností stanovených v odst. 1 a 2 zajišťuje fyzická osoba, která má psa na veřejném prostranství pod kontrolou či dohledem<text:s/></text:span><text:span text:style-name="T39"><text:note text:note-class="footnote" text:id="_ftn1"><text:note-citation>2</text:note-citation><text:note-body><text:p text:style-name="P40"><text:span text:style-name="T41">)</text:span><text:span text:style-name="T42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text:s/></text:span></text:p></text:note-body></text:note></text:span><text:span text:style-name="T43">)</text:span><text:span text:style-name="T44">.</text:span></text:p>
        </text:list-item>
        <text:list-item>
          <text:p text:style-name="P45"><text:span text:style-name="T46">P</text:span><text:span text:style-name="T47">ravidlo stanovené v odst. 1 se nevztahuje na psy při jejich použití dle zvláštních<text:s/></text:span><text:span text:style-name="T48">právních<text:s/></text:span><text:span text:style-name="T49">předpisů</text:span><text:span text:style-name="T50"><text:note text:note-class="footnote" text:id="_ftn2"><text:note-citation>3</text:note-citation><text:note-body><text:p text:style-name="P51"><text:span text:style-name="T52">)</text:span><text:span text:style-name="T53"><text:s/>Nap</text:span><text:span text:style-name="T54">ř</text:span><text:span text:style-name="T55">. z</text:span><text:span text:style-name="T56">ákon č. 273/2008 Sb., o Policii Česk</text:span><text:span text:style-name="T57">é<text:s/></text:span><text:span text:style-name="T58">republiky, ve znění pozdějších předpisů</text:span><text:span text:style-name="T59">, z</text:span><text:span text:style-name="T60">ákon č. 553/1991 Sb., o obecní policii, ve znění pozdějších předpisů.</text:span><text:s/></text:p></text:note-body></text:note></text:span><text:span text:style-name="T61">)</text:span><text:span text:style-name="T62">.<text:s/></text:span></text:p>
        </text:list-item>
      </text:list>
      <text:p text:style-name="P63"/>
      <text:p text:style-name="P64"><text:span text:style-name="T65">Čl. 2</text:span></text:p>
      <text:p text:style-name="P66">Zrušovací ustanovení</text:p>
      <text:p text:style-name="P67"/>
      <text:p text:style-name="P68"><text:span text:style-name="T69">Zrušuje se obecně závazná vyhláška obce Dubčany č. 3/2021, kterou se stanovují<text:s/></text:span><text:span text:style-name="T70">pravidla pro pohyb psů na veřejném prostranství a<text:s/></text:span><text:span text:style-name="T71">vymezují prostory pro volné pobíhání psů<text:s/></text:span><text:span text:style-name="T72">ze dne 17.12. 2021.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Čl. 3</text:span></text:p>
      <text:p text:style-name="P80"><text:span text:style-name="T81">Účinnost</text:span></text:p>
      <text:p text:style-name="P82"/>
      <text:p text:style-name="P83">Tato obecně závazná vyhláška nabývá účinnosti počátkem patnáctého dne následujícího po dni jejího vyhlášení.</text:p>
      <text:p text:style-name="P84"/>
      <text:p text:style-name="P85"/>
      <text:p text:style-name="P86"/>
      <text:p text:style-name="P87"/>
      <text:p text:style-name="P88"><text:span text:style-name="T89"><text:s text:c="5"/>……………………………</text:span><text:span text:style-name="T90"><text:tab/>……………………………</text:span></text:p>
      <text:p text:style-name="P91"><text:span text:style-name="T92"><text:s text:c="6"/>Bc. Karel Stejskal</text:span><text:span text:style-name="T93"><text:tab/>Ing. Roman Mačák</text:span></text:p>
      <text:p text:style-name="P94"><text:span text:style-name="T95"><text:s text:c="9"/>starosta</text:span><text:span text:style-name="T96"><text:tab/>místostarosta<text:s/></text:span></text:p>
      <text:p text:style-name="P97"/>
      <text:p text:style-name="P98"/>
      <text:p text:style-name="P99"/>
      <text:p text:style-name="P100"/>
      <text:p text:style-name="P10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Arial Unicode MS" style:font-name-complex="Arial Unicode MS" fo:color="#000000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>
      <style:paragraph-properties fo:margin-bottom="0.0833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extparagrafu" style:display-name="Text paragrafu" style:family="paragraph">
      <style:paragraph-properties fo:text-align="justify" fo:margin-top="0.1666in" fo:margin-bottom="0in" fo:line-height="100%" fo:text-indent="0.2951in"/>
      <style:text-properties style:font-name="Times New Roman" style:font-name-asian="Arial Unicode MS" style:font-name-complex="Arial Unicode MS" fo:color="#000000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text-properties style:font-name-asian="Calibri" style:font-name-complex="Times New Roman" style:use-window-font-color="true" fo:hyphenate="false"/>
    </style:style>
    <style:style style:name="Textpozn.podčarou" style:display-name="Text pozn. pod čarou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cs" style:country-asian="CZ"/>
    </style:style>
    <style:style style:name="Záhlaví" style:display-name="Záhlaví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-asian="Arial Unicode MS" style:font-name-complex="Arial Unicode MS" fo:color="#000000" style:letter-kerning="false" style:language-asian="cs" style:country-asian="CZ" fo:hyphenate="false"/>
    </style:style>
    <style:style style:name="Normální_IMP" style:display-name="Normální_IMP" style:family="paragraph">
      <style:paragraph-properties fo:text-align="justify" fo:margin-bottom="0in" fo:line-height="95%"/>
      <style:text-properties style:font-name="Times New Roman" style:font-name-asian="Arial Unicode MS" style:font-name-complex="Arial Unicode MS" fo:color="#000000" style:letter-kerning="false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Arial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ubčany</meta:initial-creator>
    <dc:creator>Obec Dubčany</dc:creator>
    <meta:creation-date>2024-09-30T12:44:00Z</meta:creation-date>
    <dc:date>2024-09-30T12:47:00Z</dc:date>
    <meta:template xlink:href="Normal" xlink:type="simple"/>
    <meta:editing-cycles>4</meta:editing-cycles>
    <meta:editing-duration>PT420S</meta:editing-duration>
    <meta:document-statistic meta:page-count="1" meta:paragraph-count="3" meta:word-count="235" meta:character-count="1620" meta:row-count="11" meta:non-whitespace-character-count="1388"/>
  </office:meta>
</office:document-meta>
</file>