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min-row-height="1.499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085d3b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77ee4"/>
    </style:style>
    <style:style style:name="T2" style:family="text">
      <style:text-properties officeooo:rsid="00179817"/>
    </style:style>
    <style:style style:name="T3" style:family="text">
      <style:text-properties officeooo:rsid="00085d3b"/>
    </style:style>
    <style:style style:name="T4" style:family="text">
      <style:text-properties officeooo:rsid="0009dca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Radimovice u Želče<text:line-break/>Zastupitelstvo obce Radimovice u Želče</text:p>
      <text:h text:style-name="P4" text:outline-level="1">Obecně závazná vyhláška obce Radimovice u Želče <text:span text:style-name="T4">č.5/2023</text:span><text:line-break/>o místním poplatku ze vstupného</text:h>
      <text:p text:style-name="P3">Zastupitelstvo obce Radimovice u Želče se na svém zasedání dne  <text:span text:style-name="T1">11</text:span>. <text:span text:style-name="T1">prosince</text:span> 2023 <text:span text:style-name="T1">usnesení</text:span><text:span text:style-name="T2">m č.</text:span><text:span text:style-name="T1"> 5</text:span><text:span text:style-name="T3">5</text:span><text:span text:style-name="T1">/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795960563" text:style-name="L1">
        <text:list-item>
          <text:p text:style-name="P6">Obec Radimovice u Želče touto vyhláškou zavádí místní poplatek ze vstupného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72301982032408"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xml:id="list172301265989282" text:style-name="L1">
        <text:list-item>
          <text:p text:style-name="P6">Poplatník je povinen podat správci poplatku ohlášení nejpozději do 10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p text:style-name="P1">Sazba poplatku činí z vybraného vstupného na</text:p>
      <text:list xml:id="list172301860252874" text:style-name="L1">
        <text:list-item>
          <text:list>
            <text:list-item>
              <text:p text:style-name="P6">kulturní akce 2 %,</text:p>
            </text:list-item>
            <text:list-item>
              <text:p text:style-name="P6">sportovní akce 2 %,</text:p>
            </text:list-item>
            <text:list-item>
              <text:p text:style-name="P6">prodejní akce 3 %,</text:p>
            </text:list-item>
            <text:list-item>
              <text:p text:style-name="P6">reklamní akce 3 %.</text:p>
            </text:list-item>
          </text:list>
        </text:list-item>
      </text:list>
      <text:h text:style-name="P5" text:outline-level="2">Čl. 5<text:line-break/>Splatnost poplatku</text:h>
      <text:p text:style-name="P1">Poplatek je splatný ve lhůtě 10 dnů ode dne skončení akce.</text:p>
      <text:h text:style-name="P5" text:outline-level="2">Čl. 6<text:line-break/> Osvobození </text:h>
      <text:list xml:id="list172302647151182"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7230119047709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č. 2/2021, O místních poplatcích, ze dne 31. května 2021.</text:p>
        </text:list-item>
      </text:list>
      <text:h text:style-name="P5" text:outline-level="2">Čl. 8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na Hnojnová v. r.<text:line-break/> starostka </text:p>
          </table:table-cell>
          <table:table-cell table:style-name="Podpisy.A1" office:value-type="string">
            <text:p text:style-name="PodpisovePole">Ing. Šárka Stá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3T17:18:06.005000000</dc:date>
    <meta:generator>LibreOffice/7.4.0.3$Windows_X86_64 LibreOffice_project/f85e47c08ddd19c015c0114a68350214f7066f5a</meta:generator>
    <meta:editing-duration>PT5M54S</meta:editing-duration>
    <meta:editing-cycles>5</meta:editing-cycles>
    <meta:print-date>2023-12-13T17:11:53.518000000</meta:print-date>
    <meta:document-statistic meta:table-count="1" meta:image-count="0" meta:object-count="0" meta:page-count="2" meta:paragraph-count="42" meta:word-count="441" meta:character-count="2655" meta:non-whitespace-character-count="2267"/>
  </office:meta>
</office:document-meta>
</file>