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0" style:parent-style-name="Normální" style:family="paragraph">
      <style:paragraph-properties fo:line-height="115%"/>
      <style:text-properties style:font-name="Arial" style:font-name-complex="Arial"/>
    </style:style>
    <style:style style:name="P21" style:parent-style-name="Normální" style:family="paragraph">
      <style:paragraph-properties fo:line-height="115%"/>
      <style:text-properties style:font-name="Arial" style:font-name-complex="Arial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5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line-height="115%" fo:text-indent="0.4923in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color="#00B0F0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color="#00B0F0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5" style:parent-style-name="Normální" style:family="paragraph">
      <style:paragraph-properties fo:line-height="115%"/>
      <style:text-properties style:font-name="Arial" style:font-name-complex="Arial"/>
    </style:style>
    <style:style style:name="P46" style:parent-style-name="Normální" style:family="paragraph">
      <style:paragraph-properties fo:line-height="115%"/>
      <style:text-properties style:font-name="Arial" style:font-name-complex="Arial"/>
    </style:style>
    <style:style style:name="P47" style:parent-style-name="Normální" style:family="paragraph">
      <style:paragraph-properties fo:line-height="115%"/>
      <style:text-properties style:font-name="Arial" style:font-name-complex="Arial"/>
    </style:style>
    <style:style style:name="P48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2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5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5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57" style:parent-style-name="Normální" style:master-page-name="MP2" style:family="paragraph">
      <style:paragraph-properties fo:break-before="page"/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Slatinice</text:span></text:p>
      <text:p text:style-name="P7"><text:span text:style-name="T8">Zastupitelstvo<text:s/></text:span><text:span text:style-name="T9">obce</text:span><text:span text:style-name="T10"><text:s/></text:span><text:span text:style-name="T11">Slatinice</text:span></text:p>
      <text:p text:style-name="P12"><text:span text:style-name="T13">Obecně závazná vyhláška<text:s/></text:span><text:span text:style-name="T14">obce</text:span><text:span text:style-name="T15"><text:s/></text:span><text:span text:style-name="T16">Slatinice</text:span><text:span text:style-name="T17">,</text:span></text:p>
      <text:p text:style-name="P18">kterou se stanoví část společného školského obvodu základní školy</text:p>
      <text:p text:style-name="P19"/>
      <text:p text:style-name="P20">Zastupitelstvo obce<text:s/>Slatinice<text:s/>se na svém zasedání dne 24.6.2024<text:s/>usnesením č.<text:s/>7b/10ZO/2024<text:s/>usneslo vydat na základě<text:s/>ustanovení § 178 odst. 2 písm.<text:s/>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21"/>
      <text:p text:style-name="P22">Čl. 1</text:p>
      <text:p text:style-name="P23">Stanovení školských obvodů<text:s/></text:p>
      <text:p text:style-name="P24">Na základě uzavřené dohody obcí<text:s/>Slatinice a Slatinky<text:s/>o vytvoření společného školského obvodu základní školy je území obce<text:s/>Slatinice<text:s/>částí školského obvodu<text:s/>Mateřské školy a Základní školy Slatinice, Slatinice 64, 783 42 Slatinice zřízené obcí<text:s/>Slatinice.</text:p>
      <text:p text:style-name="P25"/>
      <text:p text:style-name="P26">Čl. 2<text:s/></text:p>
      <text:p text:style-name="P27">Zrušovací ustanovení</text:p>
      <text:p text:style-name="P28"><text:span text:style-name="T29">Zrušuje se obecně závazná vyhláška<text:s/></text:span><text:span text:style-name="T30">obce</text:span><text:span text:style-name="T31"><text:s/></text:span><text:span text:style-name="T32">Slatinice</text:span><text:span text:style-name="T33"><text:s/></text:span><text:span text:style-name="T34">č.<text:s/></text:span><text:span text:style-name="T35">2/2005</text:span><text:span text:style-name="T36"><text:s/></text:span><text:span text:style-name="T37">Obecně závazná vyhláška obce Slatinice, kterou se stanoví část společného školského obvodu základní školy</text:span><text:span text:style-name="T38">, ze dne<text:s/></text:span><text:span text:style-name="T39">14.3.2005</text:span><text:span text:style-name="T40">.</text:span></text:p>
      <text:p text:style-name="P41"/>
      <text:p text:style-name="P42">Čl. 3</text:p>
      <text:p text:style-name="P43">Účinnost</text:p>
      <text:p text:style-name="P44">Tato obecně závazná vyhláška nabývá účinnosti počátkem patnáctého dne následujícího po dni jejího vyhlášení.</text:p>
      <text:p text:style-name="P45"/>
      <text:p text:style-name="P46"/>
      <text:p text:style-name="P47"/>
      <text:p text:style-name="P48"/>
      <text:section text:name="Sect1" text:style-name="S1">
        <text:p text:style-name="P49">………………………………</text:p>
        <text:p text:style-name="P50">Bc. Ondřej Mikmek, v.r.</text:p>
        <text:p text:style-name="P51">starosta</text:p>
        <text:p text:style-name="P52">………………………………</text:p>
        <text:p text:style-name="P53">Michal Kryl, v.r.</text:p>
        <text:p text:style-name="P54">místostarosta</text:p>
        <text:p text:style-name="P55"/>
        <text:p text:style-name="P56"/>
      </text:section>
      <text:p text:style-name="P57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Zápatí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  <style:master-page style:name="MP2" style:page-layout-name="PL2">
      <style:footer>
        <text:p text:style-name="P58"><text:span text:style-name="T59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Bořutová</meta:initial-creator>
    <dc:creator>Lenka Bořutová</dc:creator>
    <meta:creation-date>2024-07-01T11:52:00Z</meta:creation-date>
    <dc:date>2024-07-01T11:52:00Z</dc:date>
    <meta:template xlink:href="Normal" xlink:type="simple"/>
    <meta:editing-cycles>2</meta:editing-cycles>
    <meta:editing-duration>PT120S</meta:editing-duration>
    <meta:document-statistic meta:page-count="2" meta:paragraph-count="2" meta:word-count="193" meta:character-count="1333" meta:row-count="9" meta:non-whitespace-character-count="1142"/>
  </office:meta>
</office:document-meta>
</file>