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9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Blatná<text:line-break/>Zastupitelstvo města Blatná</text:p>
      <text:h text:style-name="Nadpis1" text:outline-level="1">Obecně závazná vyhláška města Blatná<text:line-break/>o místním poplatku za užívání veřejného prostranství</text:h>
      <text:p text:style-name="UvodniVeta">Zastupitelstvo města Blatná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latná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 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2 Kč,</text:p>
            </text:list-item>
            <text:list-item>
              <text:p text:style-name="P28">za umístění zařízení sloužících pro poskytování prodeje v době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9">mimo blatenské pouti 30 Kč,</text:p>
                </text:list-item>
                <text:list-item>
                  <text:p text:style-name="P30">blatenské pouti (Blatenskou poutí se rozumí sobota a neděle, pokud na některý tento den připadá datum 15. srpen. V případě, že tento datum připadá na pracovní den, pouť se koná nejbližší následující sobotu a neděli po 15. srpnu.) 100 Kč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za umístění reklamních zařízení 5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5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50 Kč,</text:p>
            </text:list-item>
            <text:list-item>
              <text:p text:style-name="P37">za vyhrazení trvalého parkovacího místa 10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5 Kč.</text:p>
            </text:list-item>
          </text:list>
        </text:list-item>
        <text:list-item>
          <text:p text:style-name="P42">Město stanovuje poplatek paušální částkou za vyhrazení trvalého parkovacího místa takto:</text:p>
          <text:list text:continue-numbering="true">
            <text:list-item>
              <text:p text:style-name="P43">pro motorové vozidlo, jehož celková hmotnost nepřesahuje 3 500 kg 10 000 Kč za rok,</text:p>
            </text:list-item>
            <text:list-item>
              <text:p text:style-name="P44">pro motorové vozidlo, jehož celková hmotnost přesahuj 3 500 kg 30 000 Kč za rok,</text:p>
            </text:list-item>
            <text:list-item>
              <text:p text:style-name="P45">za každé další připojené vozidlo soupravy, přívěs nebo návěs, jehož celková hmotnost nepřesahuje 750 kg 5 000 Kč za rok,</text:p>
            </text:list-item>
            <text:list-item>
              <text:p text:style-name="P46">za každé další připojené vozidlo soupravy, přívěs nebo návěs, jehož celková hmotnost přesahuje 750 kg 15 000 Kč za rok.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  <text:list-item>
          <text:p text:style-name="P48">V případě kombinace více způsobů užívání veřejného prostranství na stejném místě je vždy vyměřena pouze jedna sazba a to ta nejvyšší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v den ukončení užívání veřejného prostranství.</text:p>
        </text:list-item>
        <text:list-item>
          <text:p text:style-name="P50">Poplatek stanovený paušální částkou je splatný do 30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Od poplatku se dále osvobozují:</text:p>
          <text:list text:continue-numbering="true">
            <text:list-item>
              <text:p text:style-name="P55">akce, kde uživatelem veřejného prostranství je město Blatná nebo jím zřízené (založené) organizace,</text:p>
            </text:list-item>
            <text:list-item>
              <text:p text:style-name="P56">akce, kde uživatelem veřejného prostranství jsou školská zařízení zřízená Jihočeským krajem na území města Blatná,</text:p>
            </text:list-item>
            <text:list-item>
              <text:p text:style-name="P57">akce, kde uživatelem veřejného prostranství je Svazek obcí Blatenska,</text:p>
            </text:list-item>
            <text:list-item>
              <text:p text:style-name="P58">akce, kde uživatelem veřejného prostranství jsou sportovní organizace a oddíly se sídlem ve městě Blatná,</text:p>
            </text:list-item>
            <text:list-item>
              <text:p text:style-name="P59">případy, kdy uživatelem veřejného prostranství je jeho majitel nebo spolumajitel,</text:p>
            </text:list-item>
            <text:list-item>
              <text:p text:style-name="P60">vyhrazení trvalých parkovacích míst pro Policii České republiky.</text:p>
            </text:list-item>
          </text:list>
        </text:list-item>
        <text:list-item>
          <text:p text:style-name="P61">Úleva se poskytuje za vyhrazení venkovního prostoru k občerstvení (tzv. zahrádky) ve výši 4 Kč ze sazby poplatku dle čl. 5 odst. 1 písm. a) této vyhlášky.</text:p>
        </text:list-item>
        <text:list-item>
          <text:p text:style-name="P62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3">Poplatkové povinnosti vzniklé před nabytím účinnosti této vyhlášky se posuzují podle dosavadních právních předpisů.</text:p>
        </text:list-item>
        <text:list-item>
          <text:p text:style-name="P64">Zrušuje se obecně závazná vyhláška č. 5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odpisovePole">Ing. Robert Flandera v. r.<text:line-break/><text:s/>starosta</text:p>
          </table:table-cell>
          <table:table-cell table:style-name="TableCell70">
            <text:p text:style-name="PodpisovePole">Pavel Ounický v. r.<text:line-break/><text:s/>místostarosta</text:p>
          </table:table-cell>
        </table:table-row>
        <table:table-row table:style-name="TableRow71">
          <table:table-cell table:style-name="TableCell72">
            <text:p text:style-name="PodpisovePole"/>
          </table:table-cell>
          <table:table-cell table:style-name="TableCell73">
            <text:p text:style-name="PodpisovePole"/>
          </table:table-cell>
        </table:table-row>
      </table:table>
      <text:p text:style-name="P74">Příloha č. 1</text:p>
      <text:p text:style-name="P75">Seznam náměstí a ulic, které jsou veřejným prostranstvím pro zvláštní užívání</text:p>
      <text:p text:style-name="P76">9. května</text:p>
      <text:p text:style-name="P77">Akátová</text:p>
      <text:p text:style-name="P78">Alšova</text:p>
      <text:p text:style-name="P79">B. Němcové</text:p>
      <text:p text:style-name="P80">Bezdědovická</text:p>
      <text:p text:style-name="P81">Blýskavky</text:p>
      <text:p text:style-name="P82">Böhmova</text:p>
      <text:p text:style-name="P83">Brigádnická</text:p>
      <text:p text:style-name="P84">Buková</text:p>
      <text:p text:style-name="P85">Buzická</text:p>
      <text:p text:style-name="P86">Čechova</text:p>
      <text:p text:style-name="P87">Dlouhá</text:p>
      <text:p text:style-name="P88">Dvořákova</text:p>
      <text:p text:style-name="P89">Fügnerova</text:p>
      <text:p text:style-name="P90">Habrová</text:p>
      <text:p text:style-name="P91">Hálkova</text:p>
      <text:p text:style-name="P92">Hálova</text:p>
      <text:soft-page-break/>
      <text:p text:style-name="P93">Holečkova</text:p>
      <text:p text:style-name="P94">Husovy sady</text:p>
      <text:p text:style-name="P95">Chelčického</text:p>
      <text:p text:style-name="P96">Chlumská</text:p>
      <text:p text:style-name="P97">Jana Wericha</text:p>
      <text:p text:style-name="P98">Javorová</text:p>
      <text:p text:style-name="P99">Jiráskova</text:p>
      <text:p text:style-name="P100">K Jatkám</text:p>
      <text:p text:style-name="P101">Krátká</text:p>
      <text:p text:style-name="P102">Lipová</text:p>
      <text:p text:style-name="P103">Malá</text:p>
      <text:p text:style-name="P104">Malý Vrch</text:p>
      <text:p text:style-name="P105">Masná</text:p>
      <text:p text:style-name="P106">Mlýnská</text:p>
      <text:p text:style-name="P107">Na Bílé husi</text:p>
      <text:p text:style-name="P108">Na Blýskavkách</text:p>
      <text:p text:style-name="P109">Na Hřebeni</text:p>
      <text:p text:style-name="P110">Na Obůrce</text:p>
      <text:p text:style-name="P111">Na Příkopech</text:p>
      <text:p text:style-name="P112">Na Růžových plantážích</text:p>
      <text:p text:style-name="P113">Na Tržišti</text:p>
      <text:p text:style-name="P114">Nábřeží Dukelské</text:p>
      <text:p text:style-name="P115">Nábřeží Havlíčkovo</text:p>
      <text:p text:style-name="P116">Nábřeží Husovo</text:p>
      <text:p text:style-name="P117">Nad Lomnicí</text:p>
      <text:p text:style-name="P118">Nad Vdovečkem</text:p>
      <text:p text:style-name="P119">Nádražní</text:p>
      <text:p text:style-name="P120">Náměstí J.A.Komenského</text:p>
      <text:p text:style-name="P121">Náměstí Kalinovo</text:p>
      <text:p text:style-name="P122">Náměstí Míru</text:p>
      <text:p text:style-name="P123">Nerudova</text:p>
      <text:p text:style-name="P124">Palackého</text:p>
      <text:p text:style-name="P125">Paštická</text:p>
      <text:p text:style-name="P126">Písecká</text:p>
      <text:p text:style-name="P127">Pivovarská</text:p>
      <text:p text:style-name="P128">Plzeňská</text:p>
      <text:p text:style-name="P129">Pod Vinicí</text:p>
      <text:p text:style-name="P130">Podskalská</text:p>
      <text:p text:style-name="P131">Polní</text:p>
      <text:p text:style-name="P132">Průchova</text:p>
      <text:p text:style-name="P133">Purkyňova</text:p>
      <text:p text:style-name="P134">Rakovnická</text:p>
      <text:p text:style-name="P135">Riegrova</text:p>
      <text:p text:style-name="P136">Rybářská</text:p>
      <text:p text:style-name="P137">Řečická</text:p>
      <text:p text:style-name="P138">Řeznická</text:p>
      <text:p text:style-name="P139">Sádlov</text:p>
      <text:p text:style-name="P140">Sadová</text:p>
      <text:soft-page-break/>
      <text:p text:style-name="P141">Smetanova</text:p>
      <text:p text:style-name="P142">Spálená</text:p>
      <text:p text:style-name="P143">Strakatého</text:p>
      <text:p text:style-name="P144">Šilhova</text:p>
      <text:p text:style-name="P145">Tichá</text:p>
      <text:p text:style-name="P146">Topičská</text:p>
      <text:p text:style-name="P147">Tř. J. P. Koubka</text:p>
      <text:p text:style-name="P148">Tř. T. G. Masaryka</text:p>
      <text:p text:style-name="P149">Tylova</text:p>
      <text:p text:style-name="P150">Tyršova</text:p>
      <text:p text:style-name="P151">U Čertova kamene</text:p>
      <text:p text:style-name="P152">U Jeslí</text:p>
      <text:p text:style-name="P153">U Sladovny</text:p>
      <text:p text:style-name="P154">V Jamkách</text:p>
      <text:p text:style-name="P155">V Jezárkách</text:p>
      <text:p text:style-name="P156">V Podzámčí</text:p>
      <text:p text:style-name="P157">Ve Škalí</text:p>
      <text:p text:style-name="P158">Velký Vrch</text:p>
      <text:p text:style-name="P159">Vorlíčkova</text:p>
      <text:p text:style-name="P160">Vrbenská</text:p>
      <text:p text:style-name="P161">Vrchlického</text:p>
      <text:p text:style-name="P162">Za Malým vrchem</text:p>
      <text:p text:style-name="P163">Za Pustým</text:p>
      <text:p text:style-name="P164">Za Sladovnou</text:p>
      <text:p text:style-name="P165">Za Tratí</text:p>
      <text:p text:style-name="P166">Zahradnická</text:p>
      <text:p text:style-name="P167">Žižkova</text:p>
      <text:p text:style-name="P168">Další prostory, které jsou veřejným prostranstvím pro zvláštní užívání</text:p>
      <text:p text:style-name="P169">Prostor letního stadionu – p. č. 1468/7 v k. ú. Blatná</text:p>
      <text:p text:style-name="P170">Prostor zimního stadionu – p. č. st. 799 a p. č. 1463/2 v k. ú. Blatná</text:p>
      <text:p text:style-name="P17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9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eckova</meta:initial-creator>
    <dc:creator>Ing. Dagmar Malečková</dc:creator>
    <meta:creation-date>2023-11-10T13:40:00Z</meta:creation-date>
    <dc:date>2023-11-20T14:21:00Z</dc:date>
    <meta:template xlink:href="Normal" xlink:type="simple"/>
    <meta:editing-cycles>8</meta:editing-cycles>
    <meta:editing-duration>PT3660S</meta:editing-duration>
    <meta:document-statistic meta:page-count="6" meta:paragraph-count="14" meta:word-count="1075" meta:character-count="7407" meta:row-count="52" meta:non-whitespace-character-count="6346"/>
  </office:meta>
</office:document-meta>
</file>