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nišovice<text:line-break/>Zastupitelstvo obce Jenišovice</text:p>
      <text:h text:style-name="Nadpis1" text:outline-level="1">Obecně závazná vyhláška obce Jenišovice<text:line-break/>o místním poplatku za odkládání komunálního odpadu z nemovité věci</text:h>
      <text:p text:style-name="UvodniVeta">Zastupitelstvo obce Jenišovice<text:s/>se na svém zasedání dne xx. xx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niš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dubna daného kalendářního roku.</text:p>
        </text:list-item>
        <text:list-item>
          <text:p text:style-name="P27">Nabyde-li plátce postavení po datu, uvedeném v odst. 1, odvede vybraný poplatek do 15. dne kalendářního měsíce, který následuje po měsíci, kdy nabyl tohoto postavení.</text:p>
        </text:list-item>
        <text:list-item>
          <text:p text:style-name="P28">Není-li plátce poplatku, zaplatí poplatek ve lhůtě podle odstavce 1 a 2 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dkládání komunálního odpadu z nemovité věci, ze dne 18. listopadu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ohumil Bradáč v. r.<text:line-break/><text:s/>starosta</text:p>
          </table:table-cell>
          <table:table-cell table:style-name="TableCell36">
            <text:p text:style-name="PodpisovePole">JUDr. Monika Bernard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slušná Kateřina, Ing.</meta:initial-creator>
    <dc:creator>Starosta</dc:creator>
    <meta:creation-date>2024-02-12T10:27:00Z</meta:creation-date>
    <dc:date>2024-06-06T11:46:00Z</dc:date>
    <meta:template xlink:href="Normal" xlink:type="simple"/>
    <meta:editing-cycles>6</meta:editing-cycles>
    <meta:editing-duration>PT420S</meta:editing-duration>
    <meta:document-statistic meta:page-count="1" meta:paragraph-count="7" meta:word-count="566" meta:character-count="3903" meta:row-count="27" meta:non-whitespace-character-count="3344"/>
  </office:meta>
</office:document-meta>
</file>