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slovice<text:line-break/>Zastupitelstvo obce Neslovice</text:p>
      <text:h text:style-name="P4" text:outline-level="1">Obecně závazná vyhláška obce Neslovice<text:line-break/>o místním poplatku za obecní systém odpadového hospodářství</text:h>
      <text:p text:style-name="P3">Zastupitelstvo obce Neslovice se na svém zasedání dne 18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Nesl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na adrese ohlašovny Obecního úřadu Neslovice a jejíž pobyt není znám,</text:p>
            </text:list-item>
            <text:list-item>
              <text:p text:style-name="P6">žije po celý kalendářní rok v zahraničí,</text:p>
            </text:list-item>
            <text:list-item>
              <text:p text:style-name="P6">která se narodila v příslušném kalendářním ro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4, kterou se mění obecně závazná vyhláška č. 1/2024, o místním poplatku za obecní systém odpadového hospodářství, ze dne 19. března 2024.</text:p>
        </text:list-item>
        <text:list-item>
          <text:p text:style-name="P6">Zrušuje se obecně závazná vyhláška č. 3/2024, o místním poplatku za obecní systém odpadového hospodářství, ze dne 18. prosince 2024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kub Kokolia v. r.<text:line-break/> starosta </text:p>
          </table:table-cell>
          <table:table-cell table:style-name="Podpisy.A1" office:value-type="string">
            <text:p text:style-name="PodpisovePole">Ing. Lucie Leitn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2T07:39:59.829908</dc:date>
    <meta:generator>LibreOffice/7.6.3.2$Windows_X86_64 LibreOffice_project/29d686fea9f6705b262d369fede658f824154cc0</meta:generator>
    <meta:document-statistic meta:table-count="1" meta:image-count="0" meta:object-count="0" meta:page-count="3" meta:paragraph-count="59" meta:word-count="924" meta:character-count="5861" meta:non-whitespace-character-count="5024"/>
  </office:meta>
</office:document-meta>
</file>