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text-properties officeooo:paragraph-rsid="001bb8c8"/>
    </style:style>
    <style:style style:name="P5" style:family="paragraph" style:parent-style-name="Footnote">
      <style:text-properties officeooo:paragraph-rsid="0017e1f8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166898"/>
    </style:style>
    <style:style style:name="P10" style:family="paragraph" style:parent-style-name="Odstavec" style:list-style-name="L1">
      <style:text-properties fo:color="#000000" officeooo:rsid="001bb8c8" officeooo:paragraph-rsid="001bb8c8"/>
    </style:style>
    <style:style style:name="P11" style:family="paragraph" style:parent-style-name="Odstavec" style:list-style-name="L1">
      <style:text-properties fo:color="#000000" officeooo:rsid="00150311" officeooo:paragraph-rsid="00150311"/>
    </style:style>
    <style:style style:name="T1" style:family="text">
      <style:text-properties officeooo:rsid="0013ef3b"/>
    </style:style>
    <style:style style:name="T2" style:family="text">
      <style:text-properties officeooo:rsid="00150197"/>
    </style:style>
    <style:style style:name="T3" style:family="text">
      <style:text-properties officeooo:rsid="00150311"/>
    </style:style>
    <style:style style:name="T4" style:family="text">
      <style:text-properties officeooo:rsid="0015be77"/>
    </style:style>
    <style:style style:name="T5" style:family="text">
      <style:text-properties officeooo:rsid="00166898"/>
    </style:style>
    <style:style style:name="T6" style:family="text">
      <style:text-properties officeooo:rsid="001968c3"/>
    </style:style>
    <style:style style:name="T7" style:family="text">
      <style:text-properties officeooo:rsid="001c1ab8"/>
    </style:style>
    <style:style style:name="T8" style:family="text">
      <style:text-properties officeooo:rsid="0021c06b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ará Červená Voda<text:line-break/>Zastupitelstvo obce Stará Červená Voda</text:p>
      <text:h text:style-name="P6" text:outline-level="1">Obecně závazná vyhláška obce Stará Červená Voda <text:span text:style-name="T1">č. 01/2023,</text:span><text:line-break/>o místním poplatku za obecní systém odpadového hospodářství</text:h>
      <text:p text:style-name="P3">Zastupitelstvo obce Stará Červená Voda se na svém zasedání dne 30. listopadu 2023 <text:s text:c="4"/><text:span text:style-name="T4">usnesením č. </text:span><text:span text:style-name="T7">10./II./09./2023 </text:span>usneslo vydat na základě § 14 zákona č. 565/1990 Sb., o místních poplatcích, ve znění pozdějších předpisů (dále jen „zákon o místních poplatcích“), a v souladu <text:s text:c="6"/>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p text:style-name="P4"/>
      <text:list xml:id="list3022810956" text:style-name="L1">
        <text:list-item>
          <text:p text:style-name="P8">Obec Stará Červená Voda touto vyhláškou zavádí místní poplatek za obecní systém odpadového hospodářství (dále jen „poplatek“).</text:p>
        </text:list-item>
        <text:list-item>
          <text:p text:style-name="P8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8">Správcem poplatku je obecní úřad <text:span text:style-name="T4">Stará Červená Voda</text:span>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oplatník</text:h>
      <text:p text:style-name="P4"/>
      <text:list xml:id="list114501001208808" text:style-name="L1">
        <text:list-item>
          <text:p text:style-name="P8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8">fyzická osoba přihlášená v obci <text:span text:style-name="T4">Stará Červená Voda</text:span><text:note text:id="ftn4" text:note-class="footnote"><text:note-citation>4</text:note-citation><text:note-body><text:p text:style-name="P5">Za přihlášení fyzické osoby se podle § 16c zákona o místních poplatcích považuje </text:p><text:p text:style-name="P5">a) přihlášení k trvalému pobytu podle zákona o evidenci obyvatel, nebo </text:p><text:p text:style-name="P5">b) ohlášení místa pobytu podle zákona o pobytu cizinců na území České republiky, zákona o azylu nebo zákona </text:p><text:p text:style-name="P5"><text:s text:c="5"/>o dočasné ochraně cizinců, jde-li o cizince, </text:p><text:p text:style-name="P5">1. kterému byl povolen trvalý pobyt, </text:p><text:p text:style-name="P5">2. který na území České republiky pobývá přechodně po dobu delší než 3 měsíce, </text:p><text:p text:style-name="P5">3. který je žadatelem o udělení mezinárodní ochrany nebo osobou strpěnou na území podle zákona o azylu anebo</text:p><text:p text:style-name="P5"><text:s text:c="4"/>žadatelem o poskytnutí dočasné ochrany podle zákona o dočasné ochraně cizinců, nebo </text:p><text:p text:style-name="P5">4. kterému byla udělena mezinárodní ochrana nebo jde o cizince požívajícího dočasné ochrany cizinců.</text:p></text:note-body></text:note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7" text:outline-level="2"><text:soft-page-break/>Čl. 3<text:line-break/>Ohlašovací povinnost</text:h>
      <text:p text:style-name="P4"/>
      <text:list xml:id="list114500964936681" text:style-name="L1">
        <text:list-item>
          <text:p text:style-name="P8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8"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7" text:outline-level="2">Čl. 4<text:line-break/>Sazba poplatku</text:h>
      <text:p text:style-name="P4"/>
      <text:list xml:id="list114501297243507" text:style-name="L1">
        <text:list-item>
          <text:p text:style-name="P8">Sazba poplatku za kalendářní rok činí 600 Kč.</text:p>
        </text:list-item>
        <text:list-item>
          <text:p text:style-name="P9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<text:span text:style-name="T5">0h odst. 2 ve spojení s § 10o odst. 2 zákona o místních poplatcích</text:span></text:p></text:note-body></text:note></text:p>
          <text:list>
            <text:list-item>
              <text:p text:style-name="P8">není tato fyzická osoba přihlášena v obci,</text:p>
            </text:list-item>
            <text:list-item>
              <text:p text:style-name="P8">nebo je tato fyzická osoba od poplatku osvobozena.</text:p>
            </text:list-item>
          </text:list>
        </text:list-item>
        <text:list-item>
          <text:p text:style-name="P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<text:span text:style-name="T5">0h odst. 3 ve spojení s § 10o odst. 2 zákona o místních poplatcích</text:span></text:p></text:note-body></text:note></text:p>
          <text:list>
            <text:list-item>
              <text:p text:style-name="P8">je v této nemovité věci přihlášena alespoň 1 fyzická osoba,</text:p>
            </text:list-item>
            <text:list-item>
              <text:p text:style-name="P8">poplatník nevlastní tuto nemovitou věc,</text:p>
            </text:list-item>
            <text:list-item>
              <text:p text:style-name="P8">nebo je poplatník od poplatku osvobozen.</text:p>
            </text:list-item>
          </text:list>
        </text:list-item>
      </text:list>
      <text:h text:style-name="P7" text:outline-level="2">Čl. 5<text:line-break/>Splatnost poplatku</text:h>
      <text:p text:style-name="P4"/>
      <text:list xml:id="list114501671583966" text:style-name="L1">
        <text:list-item>
          <text:p text:style-name="P8">Poplatek je splatný ve dvou stejných splátkách, <text:span text:style-name="T6">a to nejpozději do 31.3.</text:span> a <text:span text:style-name="T6">do </text:span>30.<text:span text:style-name="T6">9.</text:span> příslušného kalendářního roku.</text:p>
        </text:list-item>
        <text:list-item>
          <text:p text:style-name="P8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8">Lhůta splatnosti neskončí poplatníkovi dříve než lhůta pro podání ohlášení podle čl. 3 odst. 1 této vyhlášky.</text:p>
        </text:list-item>
      </text:list>
      <text:h text:style-name="P7" text:outline-level="2"><text:soft-page-break/>Čl. 6<text:line-break/> Osvobození a úlevy </text:h>
      <text:p text:style-name="P4"/>
      <text:list xml:id="list114500734661873" text:style-name="L1">
        <text:list-item>
          <text:p text:style-name="P8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8">poplatníkem poplatku za odkládání komunálního odpadu z nemovité věci v jiné obci <text:s text:c="7"/>a má v této jiné obci bydliště,</text:p>
            </text:list-item>
            <text:list-item>
              <text:p text:style-name="P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">umístěna v domově pro osoby se zdravotním postižením, domově pro seniory, domově se zvláštním režimem nebo v chráněném bydlení,</text:p>
            </text:list-item>
            <text:list-item>
              <text:p text:style-name="P8">nebo na základě zákona omezena na osobní svobodě s výjimkou osoby vykonávající trest domácího vězení.</text:p>
            </text:list-item>
          </text:list>
        </text:list-item>
        <text:list-item>
          <text:p text:style-name="P10">Od poplatku se osvobozuje osoba, které poplatková povinnost vznikla z důvodu přihlášení v obci a která:</text:p>
          <text:list>
            <text:list-item>
              <text:p text:style-name="P10">je <text:span text:style-name="T2">hlášena k pobytu v sídle ohlašovny, </text:span><text:span text:style-name="T5">tj. na adrese </text:span>Stará Červená Voda č.p. 204,</text:p>
            </text:list-item>
            <text:list-item>
              <text:p text:style-name="P11">více jak 11 měsíců v kalendářním roce žije mimo území ČR,</text:p>
            </text:list-item>
            <text:list-item>
              <text:p text:style-name="P11">je víc<text:span text:style-name="T5">e</text:span> jak 11 měsíců v kalendářním roce umístěna v ústavech sociální péče neuvedených v odst. 1 a nacházejících se mimo obec <text:span text:style-name="T6">Stará Červená Voda</text:span> (např. léčebny dlouhodobě nemocných apod.)</text:p>
            </text:list-item>
            <text:list-item>
              <text:p text:style-name="P11">se více jak 11 měsíců v kalendářním roce v místě přihlášení nezdržuje.</text:p>
            </text:list-item>
          </text:list>
        </text:list-item>
        <text:list-item>
          <text:p text:style-name="P10">Úleva se poskytuje osobě, které poplatková povinnost vznikla z důvodu přihlášení v obci, a která <text:span text:style-name="T3">nedovršila 26 let a soustavně se připravuje na budoucí povoláním studiem, a to</text:span> ve výši 300 Kč.</text:p>
        </text:list-item>
        <text:list-item>
          <text:p text:style-name="P8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7" text:outline-level="2">Čl. 7<text:line-break/>Přechodné a zrušovací ustanovení</text:h>
      <text:p text:style-name="P4"/>
      <text:list xml:id="list114500997276583" text:style-name="L1">
        <text:list-item>
          <text:p text:style-name="P8">Poplatkové povinnosti vzniklé před nabytím účinnosti této vyhlášky se posuzují podle dosavadních právních předpisů.</text:p>
        </text:list-item>
        <text:list-item>
          <text:p text:style-name="P8">Zrušuje se obecně závazná vyhláška č. 02/2021, o místním poplatku za obecní systém odpadového hospodářství, ze dne 14. prosince 2021.</text:p>
        </text:list-item>
      </text:list>
      <text:h text:style-name="P7" text:outline-level="2"><text:soft-page-break/>Čl. 8<text:line-break/>Účinnost</text:h>
      <text:p text:style-name="P4"/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<text:s text:c="2"/>Pavel Danilko <text:span text:style-name="T8">v.r.</text:span><text:line-break/> starosta </text:p>
          </table:table-cell>
          <table:table-cell table:style-name="Podpisy.A1" office:value-type="string">
            <text:p text:style-name="PodpisovePole">Miroslav Frencl <text:span text:style-name="T8">v.r.</text:span>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2-06T14:52:46.976000000</dc:date>
    <meta:generator>LibreOffice/6.4.3.2$Windows_X86_64 LibreOffice_project/747b5d0ebf89f41c860ec2a39efd7cb15b54f2d8</meta:generator>
    <meta:editing-duration>PT32M39S</meta:editing-duration>
    <meta:editing-cycles>12</meta:editing-cycles>
    <meta:document-statistic meta:table-count="1" meta:image-count="0" meta:object-count="0" meta:page-count="4" meta:paragraph-count="68" meta:word-count="1005" meta:character-count="6296" meta:non-whitespace-character-count="5353"/>
  </office:meta>
</office:document-meta>
</file>