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odkládání komunálního odpadu z nemovité věci</text:h>
      <text:p text:style-name="UvodniVeta">Zastupitelstvo obce Dobrochov se na svém zasedání dne 1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7 kg.</text:p>
        </text:list-item>
      </text:list>
      <text:soft-page-break/>
      <text:h text:style-name="Nadpis2" text:outline-level="2">Čl. 5<text:line-break/>Sazba poplatku</text:h>
      <text:p text:style-name="Odstavec">Sazba poplatku činí<text:s/>7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5/2024, o místním poplatku za obecní systém odpadového hospodářství, ze dne<text:s/>18. 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loslav Kříž v. r.<text:line-break/><text:s/>starosta</text:p>
          </table:table-cell>
          <table:table-cell table:style-name="TableCell33">
            <text:p text:style-name="PodpisovePole">Bc. Eva Mudrl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chov</meta:initial-creator>
    <dc:creator>Dobrochov Dobrochov</dc:creator>
    <meta:creation-date>2025-11-21T08:48:00Z</meta:creation-date>
    <dc:date>2025-11-21T08:54:00Z</dc:date>
    <meta:template xlink:href="Normal" xlink:type="simple"/>
    <meta:editing-cycles>3</meta:editing-cycles>
    <meta:editing-duration>PT180S</meta:editing-duration>
    <meta:document-statistic meta:page-count="4" meta:paragraph-count="7" meta:word-count="514" meta:character-count="3541" meta:row-count="25" meta:non-whitespace-character-count="3034"/>
  </office:meta>
</office:document-meta>
</file>