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lov<text:line-break/>Zastupitelstvo obce Bělov</text:p>
      <text:h text:style-name="Nadpis1" text:outline-level="1">Obecně závazná vyhláška obce Bělov<text:line-break/>o místním poplatku za obecní systém odpadového hospodářství</text:h>
      <text:p text:style-name="UvodniVeta">Zastupitelstvo obce Bělov se na svém zasedání dne<text:s/>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obce Bělov<text:s/>č. 01/2022,<text:s/>o místním<text:s/>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Přecechtěl v. r.<text:line-break/><text:s/>starosta</text:p>
          </table:table-cell>
          <table:table-cell table:style-name="TableCell36">
            <text:p text:style-name="PodpisovePole">Pavel Jirsá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žběta</meta:initial-creator>
    <dc:creator>GAJDŮŠKOVÁ Iveta, Mgr.</dc:creator>
    <meta:creation-date>2023-11-13T11:24:00Z</meta:creation-date>
    <dc:date>2023-11-13T11:24:00Z</dc: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045" meta:row-count="28" meta:non-whitespace-character-count="3466"/>
  </office:meta>
</office:document-meta>
</file>