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ab4fc"/>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Zádolí<text:line-break/>Zastupitelstvo obce Zádolí</text:p>
      <text:h text:style-name="Heading_20_1" text:outline-level="1">Obecně závazná vyhláška obce Zádolí<text:line-break/>o místním poplatku z<text:span text:style-name="T1">e </text:span>psů</text:h>
      <text:p text:style-name="UvodniVeta">Zastupitelstvo obce Zádolí se na svém zasedání dne <text:span text:style-name="T1">6.12. 2023 </text:span>usneslo vydat na základě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Zádolí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2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27. listopadu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Jaroslav Hadys v. r.<text:line-break/> starosta</text:p>
          </table:table-cell>
          <table:table-cell table:style-name="Tabulka1.A1" office:value-type="string">
            <text:p text:style-name="PodpisovePole">Tereza Jílk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Vodrážková Radka, Mgr. Bc.</meta:initial-creator>
    <meta:creation-date>2023-10-25T08:28:00Z</meta:creation-date>
    <dc:date>2023-12-11T14:22:30.536000000</dc:date>
    <meta:editing-cycles>6</meta:editing-cycles>
    <meta:editing-duration>PT5M7S</meta:editing-duration>
    <meta:document-statistic meta:table-count="1" meta:image-count="0" meta:object-count="0" meta:page-count="2" meta:paragraph-count="41" meta:word-count="582" meta:character-count="3570" meta:non-whitespace-character-count="3043"/>
    <meta:template xlink:type="simple" xlink:actuate="onRequest" xlink:title="" xlink:href="../../Downloads/Zádolí_ozv-mistni-poplatek-ze-psu(1).odt/Normal.dotm"/>
  </office:meta>
</office:document-meta>
</file>