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 fo:margin-bottom="0.0833in"/>
    </style:style>
    <style:style style:name="P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/>
    </style:style>
    <style:style style:name="P49" style:parent-style-name="Normální" style:family="paragraph">
      <style:paragraph-properties fo:margin-bottom="0.0833in"/>
    </style:style>
    <style:style style:name="P50" style:parent-style-name="Normální" style:family="paragraph">
      <style:paragraph-properties fo:text-align="justify" fo:margin-top="0.0833in" fo:line-height="120%"/>
      <style:text-properties style:font-name="Arial" style:font-name-complex="Arial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/>
    </style:style>
  </office:automatic-styles>
  <office:body>
    <office:text text:use-soft-page-breaks="true">
      <text:p text:style-name="P1">MĚSTO HABARTOV</text:p>
      <text:p text:style-name="P2">Zastupitelstvo města Habartov</text:p>
      <text:p text:style-name="P3"><text:span text:style-name="T4">Obecně závazná vyhláška města Habartov<text:s/></text:span></text:p>
      <text:p text:style-name="P5"><text:span text:style-name="T6">k zabezpečení místních záležitostí veřejného pořádku na veřejných prostranstvích, kterou se reguluje<text:s/></text:span><text:span text:style-name="T7">po</text:span><text:span text:style-name="T8">užívání zábavní pyrotechniky</text:span></text:p>
      <text:p text:style-name="P9"/>
      <text:p text:style-name="P10"><text:span text:style-name="T11">Zastupitelstvo města</text:span><text:span text:style-name="T12"><text:s/>Habartov<text:s/></text:span><text:span text:style-name="T13">se na svém zasedání dne<text:s/></text:span><text:span text:style-name="T14">28.6.2023</text:span><text:span text:style-name="T15"><text:s/>usnesením č.</text:span><text:span text:style-name="T16"> </text:span><text:span text:style-name="T17">68/2023<text:s/></text:span><text:span text:style-name="T18">usneslo vydat na základě<text:s/></text:span><text:span text:style-name="T19">ustanovení</text:span><text:span text:style-name="T20"><text:s/>§</text:span><text:span text:style-name="T21"><text:s/>10 písm</text:span><text:span text:style-name="T22">.</text:span><text:span text:style-name="T23"><text:s/>a) a ustanovení</text:span><text:span text:style-name="T24"><text:s/></text:span><text:span text:style-name="T25"><text:line-break/>§</text:span><text:span text:style-name="T26"><text:s/>84 odst. 2 písm</text:span><text:span text:style-name="T27">. h) zákona č. 128/2000 Sb., o </text:span><text:span text:style-name="T28">obcích (obecní zřízení), ve znění pozdějších předpisů</text:span><text:span text:style-name="T29">, tuto obecně závaznou vyhlášku:</text:span></text:p>
      <text:p text:style-name="P30"/>
      <text:p text:style-name="P31">Čl.<text:s/>1</text:p>
      <text:p text:style-name="P32">Předmět a cíl</text:p>
      <text:p text:style-name="P33"/>
      <text:list text:style-name="LFO28" text:continue-numbering="true">
        <text:list-item>
          <text:p text:style-name="P34">Předmětem této obecně závazné vyhlášky je zákaz používání zábavní pyrotechniky, neboť se jedná o činnost, která by mohla narušit veřejný pořádek ve městě<text:s/>nebo být<text:s/><text:line-break/>v rozporu s dobrými mravy, ochranou bezpečnosti, zdraví a majetku.</text:p>
        </text:list-item>
      </text:list>
      <text:p text:style-name="P35"/>
      <text:list text:style-name="LFO28" text:continue-numbering="true">
        <text:list-item>
          <text:p text:style-name="P36"><text:span text:style-name="f31">Cílem této obecně závazné vyhlášky je vytvoření opatření směřujících k ochraně před hlukem, zajištění bezpečnosti a ochrany majetku a zabezpečení místních záležitostí jako stavu, který umožňuje pokojné soužití občanů i návštěvníků města a vytváření příznivých podmínek pro život ve městě.</text:span></text:p>
        </text:list-item>
      </text:list>
      <text:p text:style-name="P37"/>
      <text:p text:style-name="P38">Čl.<text:s/>2</text:p>
      <text:p text:style-name="P39">Používání zábavní pyrotechniky<text:s/></text:p>
      <text:p text:style-name="P40"/>
      <text:list text:style-name="LFO29" text:continue-numbering="true">
        <text:list-item>
          <text:p text:style-name="P41">Používání zábavní pyrotechniky<text:s/>na veřejných prostranstvích<text:s/>je zakázáno<text:s/>s výjimkami stanovenými v odst. 2.</text:p>
        </text:list-item>
      </text:list>
      <text:p text:style-name="P42">2) Používání zábavní pyrotechniky<text:s/>je<text:s/>dovoleno dne 31. prosince od 18.00<text:s/>hodin<text:s/>do dne 1. ledna do 02.00 hodin.</text:p>
      <text:p text:style-name="P43"/>
      <text:p text:style-name="P44">Čl.<text:s/>3</text:p>
      <text:p text:style-name="P45">Účinnost</text:p>
      <text:p text:style-name="P46"/>
      <text:p text:style-name="P47">Tato<text:s/>obecně závazná<text:s/>vyhláška nabývá účinnosti počátkem patnáctého dne následujícího po dni jejího vyhlášení.</text:p>
      <text:p text:style-name="P48"/>
      <text:p text:style-name="P49"/>
      <text:p text:style-name="P50"/>
      <text:p text:style-name="P51"><text:s text:c="5"/>……………………………… <text:s text:c="41"/>………………………...</text:p>
      <text:p text:style-name="P52"><text:s text:c="16"/>Ing. Petr Janura <text:s text:c="53"/>Ing. Milan Krčín</text:p>
      <text:p text:style-name="Normální"><text:span text:style-name="T53"><text:s text:c="17"/>starosta města <text:s text:c="56"/></text:span><text:span text:style-name="T54">místostarosta <text:s text:c="63"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f31" style:display-name="f31" style:family="text" style:parent-style-name="Standardnípísmoodstavce">
      <style:text-properties style:font-name="Arial" style:font-name-complex="Arial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Fašánková</meta:initial-creator>
    <dc:creator>Soňa Fašánková</dc:creator>
    <meta:creation-date>2023-06-29T17:08:00Z</meta:creation-date>
    <dc:date>2023-06-29T17:08:00Z</dc:date>
    <meta:print-date>2007-03-05T10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768" meta:row-count="12" meta:non-whitespace-character-count="1515"/>
  </office:meta>
</office:document-meta>
</file>