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list-format-name="NLF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bottom="0in">
        <style:tab-stops/>
      </style:paragraph-properties>
    </style:style>
    <style:style style:name="P29" style:parent-style-name="Odstavec" style:family="paragraph">
      <style:paragraph-properties fo:margin-bottom="0in" fo:line-height="100%" fo:margin-left="0.6895in" fo:text-indent="-0.2958in">
        <style:tab-stops/>
      </style:paragraph-properties>
    </style:style>
    <style:style style:name="P30" style:parent-style-name="Odstavec" style:family="paragraph">
      <style:paragraph-properties fo:margin-bottom="0in" fo:line-height="100%" fo:margin-left="0.6895in" fo:text-indent="-0.2958in">
        <style:tab-stops/>
      </style:paragraph-properties>
    </style:style>
    <style:style style:name="P31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32" style:parent-style-name="Odstavec" style:family="paragraph">
      <style:paragraph-properties fo:margin-bottom="0in">
        <style:tab-stops/>
      </style:paragraph-properties>
    </style:style>
    <style:style style:name="P33" style:parent-style-name="Odstavec" style:family="paragraph">
      <style:paragraph-properties fo:margin-bottom="0in" fo:margin-left="0.6694in">
        <style:tab-stops>
          <style:tab-stop style:type="left" style:position="-0.2756in"/>
        </style:tab-stops>
      </style:paragraph-properties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ovany<text:line-break/>Zastupitelstvo obce Bystrovany</text:p>
      <text:h text:style-name="Nadpis1" text:outline-level="1">Obecně závazná vyhláška obce Bystrovany<text:line-break/>o místním poplatku za obecní systém odpadového hospodářství</text:h>
      <text:p text:style-name="UvodniVeta">Zastupitelstvo obce Bystrovany se na svém zasedání dne 24. listopadu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o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</text:list-item>
      </text:list>
      <text:list text:style-name="LFO3" text:continue-numbering="true">
        <text:list-item>
          <text:list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</text:list>
      <text:list text:style-name="LFO1" text:continue-numbering="true"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</text:list-item>
      </text:list>
      <text:list text:style-name="LFO9" text:continue-numbering="true">
        <text:list-item>
          <text:list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</text:list>
      <text:list text:style-name="LFO1" text:continue-numbering="true"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</text:list-item>
      </text:list>
      <text:list text:style-name="LFO10" text:continue-numbering="true">
        <text:list-item>
          <text:list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</text:list-item>
      </text:list>
      <text:list text:style-name="LFO11" text:continue-numbering="true">
        <text:list-item>
          <text:list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soft-page-break/>
      <text:list text:style-name="LFO1" text:continue-numbering="true">
        <text:list-item>
          <text:p text:style-name="P28">Od poplatku se osvobozuje osoba, které poplatková povinnost vznikla z důvodu přihlášení v obci a která</text:p>
        </text:list-item>
      </text:list>
      <text:list text:style-name="LFO12" text:continue-numbering="true">
        <text:list-item>
          <text:list>
            <text:list-item>
              <text:p text:style-name="P29">se po celý příslušný kalendářní rok zdržuje v zahraničí,</text:p>
            </text:list-item>
            <text:list-item>
              <text:p text:style-name="P30">je přihlášena v sídle ohlašovny – Obecní úřad Bystrovany, Šrámkova 115/9 a v obci se po celý příslušný rok nezdržuje.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Úleva<text:s/>ve výši 300 Kč<text:s/>se poskytuje<text:s/>poplatníkovi dle čl. 2 odst. 1, a to z důvodu nezajišťování celoročního svozu komunálního odpadu.<text:s/>Jedná se o<text:s/>osoby přihlášené nebo vlastníky<text:s/>stavby s číslem evidenčním: 4, 5, 6, 7, 8, 9, 10, 11, 12, 13, 14, 16, 17, 18, 19, 20, 21, 25, 40<text:s/>k. ú Bystrovany.</text:p>
        </text:list-item>
      </text:list>
      <text:p text:style-name="P33"/>
      <text:list text:style-name="LFO1" text:continue-numbering="true"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3/2023, o místním poplatku za obecní systém odpadového hospodářství, ze dne 31. října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Libor Žižka v. r.<text:line-break/><text:s/>starosta</text:p>
          </table:table-cell>
          <table:table-cell table:style-name="TableCell42">
            <text:p text:style-name="PodpisovePole">Tomáš Put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list-format-name="NLF1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>()</number:text>
      <number:num-list-label text:level="7"/>
      <number:text>()</number:text>
      <number:num-list-label text:level="8"/>
      <number:text>()</number:text>
      <number:num-list-label text:level="9"/>
      <number:text>(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mana</meta:initial-creator>
    <dc:creator>Romana</dc:creator>
    <meta:creation-date>2025-11-25T14:51:00Z</meta:creation-date>
    <dc:date>2025-11-25T14:51:00Z</dc:date>
    <meta:print-date>2025-11-06T17:04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75" meta:character-count="4651" meta:row-count="33" meta:non-whitespace-character-count="3985"/>
  </office:meta>
</office:document-meta>
</file>