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udy<text:line-break/>Zastupitelstvo obce Boudy</text:p>
      <text:h text:style-name="Nadpis1" text:outline-level="1">Obecně závazná vyhláška obce Boudy<text:line-break/>o místním poplatku ze psů</text:h>
      <text:p text:style-name="UvodniVeta">Zastupitelstvo obce Boudy se na svém zasedání dne 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Bou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myslivecké stráže,</text:p>
            </text:list-item>
            <text:list-item>
              <text:p text:style-name="P21">rybářské stráže.</text:p>
            </text:list-item>
          </text:list>
        </text:list-item>
        <text:list-item>
          <text:p text:style-name="P22">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20, Obecně závazná vyhláška obce Boudy o místním poplatku ze psů, ze dne 28. prosince 2020.</text:p>
        </text:list-item>
        <text:list-item>
          <text:p text:style-name="P25">Zrušuje se obecně závazná vyhláška č. 3/2020, Obecně závazná vyhláška obce Boudy<text:s/>o místním poplatku za užívání veřejného prostranství, ze dne 28. prosince 2020.</text:p>
        </text:list-item>
      </text:list>
      <text:soft-page-break/>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osef Čišecký v. r.<text:line-break/><text:s/>starosta</text:p>
          </table:table-cell>
          <table:table-cell table:style-name="TableCell31">
            <text:p text:style-name="PodpisovePole">Libuše Běl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01T15:33:00Z</meta:creation-date>
    <dc:date>2023-11-01T15:33:00Z</dc:date>
    <meta:template xlink:href="Normal.dotm" xlink:type="simple"/>
    <meta:editing-cycles>2</meta:editing-cycles>
    <meta:editing-duration>PT60S</meta:editing-duration>
    <meta:document-statistic meta:page-count="3" meta:paragraph-count="6" meta:word-count="504" meta:character-count="3472" meta:row-count="24" meta:non-whitespace-character-count="2974"/>
  </office:meta>
</office:document-meta>
</file>