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1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3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4" style:family="paragraph"/>
    <style:style style:name="P18" style:parent-style-name="Odstavec" style:list-style-name="LFO1" style:family="paragraph"/>
    <style:style style:name="P19" style:parent-style-name="Odstavec" style:list-style-name="LFO1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5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6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7" style:family="paragraph"/>
    <style:style style:name="P30" style:parent-style-name="Odstavec" style:list-style-name="LFO1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12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říč<text:line-break/>Zastupitelstvo obce Chříč</text:p>
      <text:p text:style-name="Heading1">Obecně závazná vyhláška obce Chříč<text:line-break/>o místním poplatku za odkládání komunálního odpadu z nemovité věci</text:p>
      <text:p text:style-name="UvodniVeta">Zastupitelstvo obce Chříč se na svém zasedání<text:s/>dne 13.<text:s/>prosince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<text:s/>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Chříč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, poplatník a plátce poplatku</text:p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<text:s/>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<text:s/>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p text:style-name="Heading2">Čl. 4<text:line-break/>Základ poplatku</text:p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<text:s/>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25 l.</text:p>
        </text:list-item>
      </text:list>
      <text:p text:style-name="Heading2">Čl. 5<text:line-break/>Sazba poplatku</text:p>
      <text:p text:style-name="Odstavec">Sazba poplatku činí 0,70 Kč za l.</text:p>
      <text:p text:style-name="Heading2">Čl. 6<text:line-break/>Výpočet poplatku</text:p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p text:style-name="Heading2">Čl. 7<text:line-break/>Splatnost poplatku</text:p>
      <text:list text:style-name="LFO1">
        <text:list-item text:start-value="1">
          <text:p text:style-name="P26">Plátce poplatku odvede vybraný poplatek správci poplatku nejpozději do 30. června příslušného kalendářního roku. V případě nabytí postavení<text:s/>plátce po tomto datu (dle čl. 3 odst.1) do 31.12. příslušného kalendářního roku.<text:s/></text:p>
        </text:list-item>
        <text:list-item>
          <text:p text:style-name="P27">Lhůta pro odvedení poplatku neskončí plátci dříve než lhůta pro podání ohlášení podle čl. 3 odst.1 této vyhlášky.</text:p>
        </text:list-item>
        <text:list-item>
          <text:p text:style-name="P28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p text:style-name="Heading2">Čl. 8<text:line-break/>Přechodné a zrušovací ustanovení</text:p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 místním poplatku za odkládání komunálního odpadu z nemovité věci, ze dne 8. prosince 2021.</text:p>
        </text:list-item>
      </text:list>
      <text:p text:style-name="Heading2">Čl. 9<text:line-break/>Účinnost</text:p>
      <text:p text:style-name="Odstavec">Tato<text:s/>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artin Hartman v. r.<text:line-break/><text:s/>starosta</text:p>
          </table:table-cell>
          <table:table-cell table:style-name="TableCell36">
            <text:p text:style-name="PodpisovePole">Jiřina Přůš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ka</meta:initial-creator>
    <dc:creator>Jarka</dc:creator>
    <meta:creation-date>2023-09-26T07:55:00Z</meta:creation-date>
    <dc:date>2023-11-30T10:07:00Z</dc:date>
    <meta:template xlink:href="Normal" xlink:type="simple"/>
    <meta:editing-cycles>3</meta:editing-cycles>
    <meta:editing-duration>PT240S</meta:editing-duration>
    <meta:document-statistic meta:page-count="3" meta:paragraph-count="7" meta:word-count="564" meta:character-count="3888" meta:row-count="27" meta:non-whitespace-character-count="3331"/>
  </office:meta>
</office:document-meta>
</file>