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evětín<text:line-break/>Zastupitelstvo městyse Ševětín</text:p>
      <text:h text:style-name="Nadpis1" text:outline-level="1">Obecně závazná vyhláška městyse Ševětín<text:line-break/>o místním poplatku za obecní systém odpadového hospodářství</text:h>
      <text:p text:style-name="UvodniVeta">Zastupitelstvo městyse Ševětín se na svém zasedání dne<text:s/>11.<text:s/>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evě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má pobyt na ohlašovně náměstí Šimona Lomnického 2 Ševětín,</text:p>
            </text:list-item>
            <text:list-item>
              <text:p text:style-name="P30">se nepřetržitě nejméně 300 dní v roce na území městyse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městyse Ševětín č. 2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omana Hajská v. r.<text:line-break/><text:s/>starostka</text:p>
          </table:table-cell>
          <table:table-cell table:style-name="TableCell39">
            <text:p text:style-name="PodpisovePole">Radim Novotn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jska</meta:initial-creator>
    <dc:creator>Romana</dc:creator>
    <meta:creation-date>2023-12-27T11:13:00Z</meta:creation-date>
    <dc:date>2023-12-27T11:14:00Z</dc:date>
    <meta:template xlink:href="Normal.dotm" xlink:type="simple"/>
    <meta:editing-cycles>3</meta:editing-cycles>
    <meta:editing-duration>PT60S</meta:editing-duration>
    <meta:document-statistic meta:page-count="3" meta:paragraph-count="8" meta:word-count="632" meta:character-count="4358" meta:row-count="31" meta:non-whitespace-character-count="3734"/>
  </office:meta>
</office:document-meta>
</file>