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Němčice<text:line-break/>Zastupitelstvo obce Horní Němčice</text:p>
      <text:h text:style-name="Nadpis1" text:outline-level="1">Obecně závazná vyhláška obce Horní Němčice<text:line-break/>o místním poplatku za obecní systém odpadového hospodářství</text:h>
      <text:p text:style-name="UvodniVeta">Zastupitelstvo obce Horní Němčice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Něm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Místní poplatek za obecní systém odpadového hospodářství, ze dne<text:s/>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Lukáš Jileček v. r.<text:line-break/><text:s/>starosta</text:p>
          </table:table-cell>
          <table:table-cell table:style-name="TableCell36">
            <text:p text:style-name="PodpisovePole">Miroslav Lovětínsk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su</meta:initial-creator>
    <dc:creator>Tomsu</dc:creator>
    <meta:creation-date>2023-12-04T13:27:00Z</meta:creation-date>
    <dc:date>2023-12-06T12:36:00Z</dc:date>
    <meta:print-date>2023-12-04T13:27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591" meta:character-count="4076" meta:row-count="29" meta:non-whitespace-character-count="3493"/>
  </office:meta>
</office:document-meta>
</file>