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Žilina<text:line-break/>Zastupitelstvo 
                     obce Žilina</text:p>
      <text:h text:style-name="P1" text:outline-level="1">Obecně závazná vyhláška obce Žilina<text:line-break/>o místním poplatku ze vstupného</text:h>
      <text:p text:style-name="P8">Zastupitelstvo obce Žilina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Žilina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0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15 %,</text:p>
            </text:list-item>
            <text:list-item>
              <text:p text:style-name="P6">reklamní akce 15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10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Od poplatku se dále osvobozují a) akce, které pořádá Mateřská škola Žilina, b) akce, které pořádá Základní škola Žilina c) akce, které pořádají registrované občanské spolky se sídlem v Žilině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avel Rous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Lenka Šim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1T10:37:47.579254</dc:date>
    <meta:generator>PortalVerejneSpravy/4.0</meta:generator>
  </office:meta>
</office:document-meta>
</file>