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 text:start-value="2">
        <style:list-level-properties text:space-before="2.25in" text:min-label-width="0.4895in" text:list-level-position-and-space-mode="label-alignment">
          <style:list-level-label-alignment text:label-followed-by="listtab" fo:margin-left="2.7395in" fo:text-indent="-0.489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list-format-name="NLF7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Prostýtext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text-transform="uppercase" fo:font-size="11pt" style:font-size-asian="11pt" style:font-size-complex="11pt"/>
    </style:style>
    <style:style style:name="P9" style:parent-style-name="Prostýtext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Prostýtext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Prostýtext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" style:parent-style-name="Nadpis3" style:family="paragraph">
      <style:paragraph-properties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3" style:parent-style-name="Nadpis3" style:family="paragraph">
      <style:paragraph-properties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5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Nadpis3" style:family="paragraph">
      <style:paragraph-properties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8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1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3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line-height="100%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2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6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7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9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0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1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2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3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4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line-height="100%">
        <style:tab-stops>
          <style:tab-stop style:type="left" style:position="-0.2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line-height="100%">
        <style:tab-stops>
          <style:tab-stop style:type="left" style:position="-0.2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line-height="100%">
        <style:tab-stops>
          <style:tab-stop style:type="left" style:position="-0.2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line-height="100%">
        <style:tab-stops>
          <style:tab-stop style:type="left" style:position="-0.2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" style:parent-style-name="Prostýtext" style:family="paragraph">
      <style:paragraph-properties fo:margin-left="0.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Prostýtext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Normálníweb" style:family="paragraph">
      <style:paragraph-properties fo:margin-top="0in" fo:margin-bottom="0in" fo:line-height="100%" fo:margin-left="0.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1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Prostýtex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75" style:parent-style-name="Prostýtex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76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Prostýtex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78" style:parent-style-name="Prostýtext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Prostýtext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Prostýtext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Prostýtext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Prostýtext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" style:parent-style-name="Nadpis3" style:family="paragraph">
      <style:paragraph-properties fo:keep-with-next="always" fo:keep-together="always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85" style:parent-style-name="Prostýtext" style:family="paragraph">
      <style:paragraph-properties fo:keep-with-next="always" fo:keep-together="always"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Nadpis3" style:family="paragraph">
      <style:paragraph-properties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8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0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Prostýtex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Prostýtext" style:family="paragraph">
      <style:paragraph-properties fo:text-align="justify" fo:margin-left="0.9916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Prostýtext" style:family="paragraph">
      <style:paragraph-properties fo:text-align="justify" fo:margin-left="0.9916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line-height="100%" fo:margin-left="0.9916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line-height="100%" fo:margin-left="0.9916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Prostýtex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2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04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1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2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3" style:parent-style-name="Základnítext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14" style:parent-style-name="Základnítext" style:family="paragraph">
      <style:paragraph-properties fo:text-align="justify"/>
      <style:text-properties fo:color="#000000" fo:font-size="11pt" style:font-size-asian="11pt" style:font-size-complex="11pt"/>
    </style:style>
    <style:style style:name="P115" style:parent-style-name="Základnítext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16" style:parent-style-name="Základnítext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7" style:parent-style-name="Základnítext" style:family="paragraph">
      <style:paragraph-properties fo:text-align="justify" fo:text-indent="0.4916in"/>
      <style:text-properties fo:color="#000000" fo:font-size="11pt" style:font-size-asian="11pt" style:font-size-complex="11pt"/>
    </style:style>
    <style:style style:name="P118" style:parent-style-name="Základnítext" style:family="paragraph">
      <style:paragraph-properties fo:text-align="justify" fo:margin-left="0.2916in" fo:text-indent="0.2in">
        <style:tab-stops/>
      </style:paragraph-properties>
      <style:text-properties fo:color="#000000" fo:font-size="11pt" style:font-size-asian="11pt" style:font-size-complex="11pt"/>
    </style:style>
    <style:style style:name="P119" style:parent-style-name="Základnítext" style:family="paragraph">
      <style:paragraph-properties fo:text-align="justify" fo:margin-left="0.4916in">
        <style:tab-stops>
          <style:tab-stop style:type="left" style:position="0.0993in"/>
        </style:tab-stops>
      </style:paragraph-properties>
      <style:text-properties fo:color="#000000" fo:font-size="11pt" style:font-size-asian="11pt" style:font-size-complex="11pt"/>
    </style:style>
    <style:style style:name="P120" style:parent-style-name="Základnítext" style:family="paragraph">
      <style:paragraph-properties fo:text-align="justify" fo:margin-left="0.4916in">
        <style:tab-stops>
          <style:tab-stop style:type="left" style:position="0.0993in"/>
        </style:tab-stops>
      </style:paragraph-properties>
      <style:text-properties fo:color="#000000" fo:font-size="11pt" style:font-size-asian="11pt" style:font-size-complex="11pt"/>
    </style:style>
    <style:style style:name="P121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" style:parent-style-name="Nadpis3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5" style:parent-style-name="Nadpis3" style:family="paragraph">
      <style:paragraph-properties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26" style:parent-style-name="Prostýtext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Prostýtext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Prostýtext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Prostýtext" style:family="paragraph">
      <style:paragraph-properties fo:keep-with-next="always" fo:keep-together="always" fo:text-align="justify"/>
      <style:text-properties style:font-name="Times New Roman" style:font-name-complex="Times New Roman" fo:font-size="11pt" style:font-size-asian="11pt" style:font-size-complex="11pt"/>
    </style:style>
    <style:style style:name="P130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" style:parent-style-name="Normální" style:family="paragraph">
      <style:paragraph-properties>
        <style:tab-stops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139" style:parent-style-name="Prostý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Obecně závazná vyhláška<text:s/></text:p>
      <text:p text:style-name="P2"/>
      <text:p text:style-name="P3">č. 3/2005</text:p>
      <text:p text:style-name="P4"/>
      <text:p text:style-name="P5"><text:span text:style-name="T6">POŽÁRNÍ ŘÁD</text:span><text:span text:style-name="T7"><text:s/></text:span><text:span text:style-name="T8">obce Lubná</text:span></text:p>
      <text:p text:style-name="P9"/>
      <text:p text:style-name="P10">Vydává se, na základě § 29 odst. 1 písm. o) zákona č. 133/1985 Sb., o požární ochraně, ve znění pozdějších předpisů, a v souladu s § 10 písm. d) a § 84 odst. 2 písm. i) zákona č.128/2000 Sb.,<text:s/><text:line-break/>o obcích (obecní zřízení), ve znění pozdějších předpisů, formou obecně závazné vyhlášky.</text:p>
      <text:p text:style-name="P11"/>
      <text:h text:style-name="P12" text:outline-level="3">Čl. 1<text:line-break/>Úvodní ustanovení</text:h>
      <text:h text:style-name="P13" text:outline-level="3"/>
      <text:list text:style-name="LFO15" text:continue-numbering="true">
        <text:list-item>
          <text:p text:style-name="P14">Je povinností právnických, fyzických a fyzických podnikajících osob požárům předcházet a v případě požáru přispět k jeho zdolání.<text:s/></text:p>
        </text:list-item>
        <text:list-item>
          <text:p text:style-name="P15">Požární řád stanoví zásady organizace a provádění požární ochrany v obci, určuje povinnosti fyzických a právnických osob na území obce, stanovuje úkoly osob pověřených zabezpečením požární ochrany obce a vztah obce k těmto osobám.</text:p>
        </text:list-item>
      </text:list>
      <text:p text:style-name="P16"/>
      <text:h text:style-name="P17" text:outline-level="3">Čl. 2<text:line-break/>Základní povinnosti právnických, fyzických a fyzických podnikajících osob</text:h>
      <text:p text:style-name="P18"/>
      <text:list text:style-name="LFO16" text:continue-numbering="true">
        <text:list-item>
          <text:p text:style-name="P19">Právnické, fyzické a fyzické podnikající osoby jsou povinny zachovávat potřebnou bdělost<text:s/><text:line-break/>a opatrnost, aby nezavdaly příčinu ke vzniku požáru.<text:s/></text:p>
        </text:list-item>
        <text:list-item>
          <text:p text:style-name="P20">Právnické, fyzické a fyzické podnikající osoby jsou povinny:<text:s/></text:p>
        </text:list-item>
      </text:list>
      <text:list text:style-name="LFO8" text:continue-numbering="true">
        <text:list-item>
          <text:p text:style-name="P21">Nekouřit a nemanipulovat s otevřeným ohněm na místech, kde je to zakázáno a na místech se zvýšeným požárním nebezpečím, zejména ve stodolách, sýpkách, garážích, na půdách,<text:s/><text:line-break/>v blízkosti stohů a dozrávajícího obilí, v lesních prostorech a jejich blízkosti, na pracovištích se zvýšeným požárním nebezpečím a ve skladištích hořlavých látek.<text:s/></text:p>
        </text:list-item>
        <text:list-item>
          <text:p text:style-name="P22">Udržovat pořádek a čistotu na půdách, ve sklepích a na jiných místech, ve kterých může dojít ke vzniku požáru nebo ke ztížení zásahu hasičského záchranného sboru.<text:s/></text:p>
        </text:list-item>
        <text:list-item>
          <text:p text:style-name="P23">Dbát na zvýšenou opatrnost při skladování a manipulaci s hořlavými kapalinami, hořlavými plyny a požárně nebezpečnými látkami, zejména s nehašeným vápnem, dusíkatými<text:s/><text:line-break/>a fosforečnými hnojivy.<text:s/></text:p>
        </text:list-item>
        <text:list-item>
          <text:p text:style-name="P24"><text:span text:style-name="T25">Dodržovat zvýšenou opatrnost při uskladňování látek, které mají sklon k samovznícení, zejména uhlí, briket, sena, slámy a pravidelně kontrolovat jejich uskladnění. Bezpečnostní vzdálenosti volných skladů sena a slámy (nad 50 m</text:span><text:span text:style-name="T26">3</text:span><text:span text:style-name="T27">) jsou minimálně:<text:s/></text:span></text:p>
          <text:list text:continue-numbering="true">
            <text:list-item>
              <text:p text:style-name="P28">300 m od závodů, v nichž se na volném prostranství uskladňují lehce vznětlivé látky nebo hořlavé kapaliny,<text:s/></text:p>
            </text:list-item>
            <text:list-item>
              <text:p text:style-name="P29">200 m od krajní koleje železniční trati, je-li kolej železniční trati na náspu, 100 m od ostatních průmyslových závodů, zemědělských středisek a lesů, krajní koleje železniční trati, 60 m od krajní koleje železniční trati, je-li volný sklad položen alespoň o 6 m výše než kolej železniční trati, 60 m od veřejné komunikace, 50 m od okrajové budovy souvislé zástavby obcí, činné skládky domovního odpadu, volného skladu sena a slámy, 30 m od krajního vodiče el. vedení o vysokém napětí.</text:p>
            </text:list-item>
          </text:list>
        </text:list-item>
        <text:list-item>
          <text:p text:style-name="P30">Dbát na zvýšenou opatrnost při zacházení s ohněm v době sklizně a v době sucha.</text:p>
        </text:list-item>
        <text:list-item>
          <text:p text:style-name="P31">Nezakládat ohně na pařezech nebo v jejich blízkosti a dále v blízkosti větví stromů.<text:s/></text:p>
        </text:list-item>
        <text:list-item>
          <text:p text:style-name="P32">Nevypalovat trávu a křoviny, hořlavý odpad nespalovat na místech se zvýšeným nebezpečím požáru a v blízkosti budov.</text:p>
        </text:list-item>
        <text:list-item>
          <text:p text:style-name="P33">Při spalování odpadu vzniklého těžební a pěstební činností lesního porostu tuto činnost provádět dospělou osobou v době souvislé sněhové pokrývky, v ostatních případech musí být určené místo k pálení izolováno pruhem 1 m širokým, ze kterého se odstraní veškerý hořlavý materiál až na minerální půdu.</text:p>
        </text:list-item>
        <text:list-item>
          <text:p text:style-name="P34">Ohniště opustit,<text:s/>jen<text:s/>bude-li vyhaslé a řádně prolité vodou.</text:p>
        </text:list-item>
        <text:list-item>
          <text:p text:style-name="P35">Ohniště následně kontrolovat alespoň 1 x denně po dobu tří až pěti dnů nebo do doby vydatného deště.</text:p>
        </text:list-item>
        <text:list-item>
          <text:p text:style-name="P36">Udržovat v dobrém technickém stavu topidla, krby, kouřovody a komínová tělesa<text:s/><text:line-break/>a elektrické a plynové spotřebiče.<text:s/></text:p>
        </text:list-item>
        <text:list-item>
          <text:p text:style-name="P37">Instalovat a používat tepelné spotřebiče způsobem určeným výrobcem, technickou normou nebo jiným předpisem. Minimální vzdálenost, nelze-li ji dokladovat návodem od výrobce,<text:s/><text:line-break/>u spotřebičů na pevná paliva bude 800 mm ve směru hlavního sálání a 200 mm v ostatních směrech, u spotřebičů na kapalné a plynné palivo a elektřinu bude 500 mm ve směru hlavního sálání a 100 mm v ostatních směrech.</text:p>
        </text:list-item>
        <text:list-item>
          <text:p text:style-name="P38">Skladovat palivo a ukládat jiné hořlavé látky v bezpečné vzdálenosti od tepelných spotřebičů. Popel ukládat do nehořlavých uzavíratelných nádob, případně jiným bezpečným způsobem. U nevychladlého popela vyloučit možnost vznícení okolních hořlavých látek.<text:s/></text:p>
        </text:list-item>
        <text:list-item>
          <text:p text:style-name="P39">Dodržovat požadavky na dozor na provoz tepelných spotřebičů v rozsahu stanoveném výrobcem, technickou normou nebo jiným předpisem. Zvláštní pozornost věnovat spotřebičům bez automatické regulace.<text:s/></text:p>
        </text:list-item>
        <text:list-item>
          <text:p text:style-name="P40">Udržovat volný přístup k hlavním uzávěrům vody, plynu, elektřiny, udržovat volné únikové cesty.</text:p>
        </text:list-item>
        <text:list-item>
          <text:p text:style-name="P41">Garážovat motorová vozidla /automobily, traktory, motocykly a mopedy/, skladovat pohonné hmoty a jiné hořlavé kapaliny jen na místech k tomu určených.<text:s/></text:p>
        </text:list-item>
        <text:list-item>
          <text:p text:style-name="P42">Dbát při skladování pohonných hmot a topné nafty těchto opatření:<text:s/></text:p>
        </text:list-item>
      </text:list>
      <text:list text:style-name="LFO12" text:continue-numbering="true">
        <text:list-item>
          <text:list>
            <text:list-item>
              <text:p text:style-name="P43">V garážích smí být skladováno maximálně 40 litrů pohonných hmot (mimo obsah nádrže) pro 1 osobní automobil, pro nákladní automobil 80 litrů.<text:s/></text:p>
            </text:list-item>
            <text:list-item>
              <text:p text:style-name="P44">Ve sklepě nebo suterénních místnostech může právnická či fyzická osoba při lokálním vytápění naftou k tomuto účelu skladovat nejvýše 100 litrů nafty. V těchto prostorách nesmí být skladovány jiné hořlavé kapaliny.</text:p>
            </text:list-item>
            <text:list-item>
              <text:p text:style-name="P45">Při skladování pohonných hmot a topné nafty musí být zajištěno, aby nemohlo dojít k jejich úniku do okolního prostředí nebo do kanalizace.<text:s/></text:p>
            </text:list-item>
          </text:list>
        </text:list-item>
      </text:list>
      <text:list text:style-name="LFO8" text:continue-numbering="true">
        <text:list-item>
          <text:p text:style-name="P46">Při skladování a používání kovových tlakových nádob na propan-butan může být zásoba propan-butanu pro přenosné plynové spotřebiče v bytě nebo v jiném objektu ve vlastnictví nebo užívání právnické či fyzické osoby nejvýše o celkové hmotnosti obsahu 5 kg.<text:s/></text:p>
        </text:list-item>
        <text:list-item>
          <text:p text:style-name="P47">Zásobní kovové tlakové nádoby na propan-butan o celkové hmotnosti nad 5 kg nesmí být skladována v místnostech a prostorách:<text:s/></text:p>
          <text:list text:continue-numbering="true">
            <text:list-item>
              <text:p text:style-name="P48">pod úrovní okolního terénu nebo ve vzdálenosti menší než 2,5 m od otvorů do těchto míst, <text:s/></text:p>
            </text:list-item>
            <text:list-item>
              <text:p text:style-name="P49">ve světlících, půdách, garážích a kotelnách, <text:s/></text:p>
            </text:list-item>
            <text:list-item>
              <text:p text:style-name="P50">v místnostech určených ke spaní, v místnostech tvořící bytové příslušenství<text:s/><text:line-break/>a v šatnách bytových jader,<text:s/></text:p>
            </text:list-item>
            <text:list-item>
              <text:p text:style-name="P51">na schodištích, chodbách a jiných společných prostorách.</text:p>
            </text:list-item>
          </text:list>
        </text:list-item>
        <text:list-item>
          <text:p text:style-name="P52">Zásoba propan-butanu pro stabilní plynové spotřebiče v bytě nebo v jiném objektu ve vlastnictví nebo užívání právnické nebo fyzické osoby může být uvnitř těchto prostorů umístěna jen jedna provozní kovová tlaková nádoba s celkovou hmotností obsahu do 15 kg propan-butanu. Tato nádoba musí být umístěna na lehko přístupném a dostatečně větratelném místě, kde se nepoužívají jiné tepelné spotřebiče s otevřeným ohněm.<text:s/></text:p>
        </text:list-item>
        <text:list-item>
          <text:p text:style-name="P53">Při používání plynových spotřebičů je nutno dodržovat návod k obsluze spotřebičů.<text:s/></text:p>
        </text:list-item>
        <text:list-item>
          <text:p text:style-name="P54">Skladovat zásobní kovovou tlakovou nádobu na propan-butan lze jen ve zděných nebo plechových větratelných přístavcích. Tlaková nádoba musí být chráněna proti slunečnímu záření a proti jiným vlivům, které mohou nepříznivě působit na její technický stav.<text:s/></text:p>
        </text:list-item>
        <text:list-item>
          <text:p text:style-name="P55">Nesmí provádět práce, které mohou vést ke vzniku požáru, pokud nemá odbornou způsobilost požadovanou pro výkon takových prací zvláštními předpisy.</text:p>
        </text:list-item>
        <text:list-item>
          <text:p text:style-name="P56">Poškozovat nebo zneužívat hasící přístroje nebo jiné věcné prostředky požární ochrany, označení ohlašoven požáru, zdroje požární vody a jiná zařízení požární ochrany.</text:p>
        </text:list-item>
        <text:list-item>
          <text:p text:style-name="P57">Fyzická osoba, která je odpovědná za osoby, které nemohou posoudit následky svého jednání (děti, mentálně postižení) je povinna dbát, aby tyto osoby svým jednáním nezpůsobily požár.<text:s/></text:p>
        </text:list-item>
      </text:list>
      <text:p text:style-name="P58"/>
      <text:p text:style-name="P59">Čl. 3<text:line-break/>Zajištění preventivní požární ochrany</text:p>
      <text:list text:style-name="LFO17" text:continue-numbering="true">
        <text:list-item>
          <text:p text:style-name="P60">Za požární ochranu odpovídá obec a k jejímu zajištění:<text:s/></text:p>
        </text:list-item>
      </text:list>
      <text:soft-page-break/>
      <text:list text:style-name="LFO10" text:continue-numbering="true">
        <text:list-item>
          <text:list>
            <text:list-item>
              <text:p text:style-name="P61">Zřizuje:<text:s/></text:p>
              <text:list text:continue-numbering="true">
                <text:list-item>
                  <text:p text:style-name="P62">preventistu PO pro zabezpečení požární prevence,<text:s/></text:p>
                </text:list-item>
                <text:list-item>
                  <text:p text:style-name="P63">jednotku sboru dobrovolných hasičů ke zdolávání požárů, záchranným pracím a likvidaci následků mimořádných událostí a živelních pohrom<text:s/><text:line-break/>a jmenuje velitele jednotky SDH;<text:s/></text:p>
                </text:list-item>
              </text:list>
            </text:list-item>
            <text:list-item>
              <text:p text:style-name="P64">projednává:<text:s/></text:p>
              <text:list text:continue-numbering="true">
                <text:list-item>
                  <text:p text:style-name="P65">stav<text:s/>PO v zastupitelstvu nejméně jednou ročně<text:s/><text:line-break/>a vždy po závažném požáru v obci.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66">K provádění preventivních požárních kontrol v určených objektech a vyhodnocování těchto kontrol stanovuje obecní úřad preventistu požární ochrany, který zabezpečuje zejména tyto úkoly:<text:s/></text:p>
        </text:list-item>
      </text:list>
      <text:p text:style-name="P67">a)<text:tab/>organizuje a vyhodnocuje preventivní požární kontroly prováděné kontrolními skupinami,<text:s/></text:p>
      <text:p text:style-name="P68">b)<text:tab/>vede seznam objektů, firem a jiných objektů, vyčleněných k provádění preventivních kontrol, dále vede seznam objektů firem, ve kterých vykonává je vykonáván státní požární dozor,</text:p>
      <text:p text:style-name="P69">c)<text:tab/>zpracovává plán preventivních požárních kontrol v objektech tak, aby byly kontroly provedeny alespoň jednou za dva roky, pokud nevyžaduje požární nebezpečí kontrolovaných objektů lhůtu kratší.</text:p>
      <text:list text:style-name="LFO17" text:continue-numbering="true">
        <text:list-item>
          <text:p text:style-name="P70">Občané jsou povinni umožnit kontrolním skupinám vytvořeným obecním úřadem provést preventivní požární kontrolu v rodinných domcích a jiných objektech v jejich vlastnictví nebo užívání a odstranit zjištěné nedostatky v určených lhůtách. <text:s/></text:p>
        </text:list-item>
      </text:list>
      <text:p text:style-name="P71"/>
      <text:p text:style-name="P72">Čl. 4<text:line-break/><text:s/>Jednotka dobrovolných hasičů, zdroje požární vody</text:p>
      <text:list text:style-name="LFO18" text:continue-numbering="true">
        <text:list-item>
          <text:p text:style-name="P73">Obec zřizuje jednotku SDH a požární hlídky:</text:p>
        </text:list-item>
      </text:list>
      <text:p text:style-name="P74">Zásahovou jednotku o<text:s/>11<text:s/>členech.<text:s/></text:p>
      <text:p text:style-name="P75">Požární hlídku určí preventista dle potřeby.<text:s/></text:p>
      <text:list text:style-name="LFO18" text:continue-numbering="true">
        <text:list-item>
          <text:p text:style-name="P76">Zdroje požární vody:<text:s/></text:p>
        </text:list-item>
      </text:list>
      <text:p text:style-name="P77">Obcí jsou stanoveny následující zdroje požární vody:</text:p>
      <text:p text:style-name="P78">a. hydrantová<text:s/>síť <text:s/>v obci</text:p>
      <text:p text:style-name="P79">b. požární nádrž<text:s/>ve středu obce</text:p>
      <text:p text:style-name="P80">c. rybník<text:s/>v Senci<text:s/></text:p>
      <text:p text:style-name="P81"/>
      <text:p text:style-name="P82"/>
      <text:p text:style-name="P83">Čl. 5<text:line-break/>Vyhlašování požárního poplachu a ohlašovna požáru</text:p>
      <text:h text:style-name="P84" text:outline-level="3"/>
      <text:list text:style-name="LFO20" text:continue-numbering="true">
        <text:list-item>
          <text:p text:style-name="P85">Požární poplach se vyhlašuje místně určenými prostředky /sirénou, místním rozhlasem.<text:s/></text:p>
        </text:list-item>
        <text:list-item>
          <text:p text:style-name="P86">Ohlašovna<text:s/>požárů<text:s/>při přijmutí oznámení o zjištění požáru přivolá požární pomoc podle požárního poplachového plánu, který má ohlašovna požáru k dispozici.<text:s/></text:p>
        </text:list-item>
        <text:list-item>
          <text:p text:style-name="P87">Ohlašovna požáru je č.p. 75, tj. místním kulturním zařízení nacházející se ve středu obce.</text:p>
        </text:list-item>
      </text:list>
      <text:h text:style-name="P88" text:outline-level="3"/>
      <text:p text:style-name="P89">Čl. 6<text:line-break/>Osobní a věcná pomoc občanů při zdolávání požáru</text:p>
      <text:p text:style-name="P90"/>
      <text:list text:style-name="LFO23" text:continue-numbering="true">
        <text:list-item>
          <text:p text:style-name="P91">Osobní pomoc:</text:p>
        </text:list-item>
      </text:list>
      <text:p text:style-name="P92">Každý je povinen v souvislosti se zdoláváním požáru:</text:p>
      <text:p text:style-name="P93">a)<text:s/><text:tab/>provést nutná opatření pro záchranu ohrožených osob,</text:p>
      <text:p text:style-name="P94">b)<text:tab/>uhasit požár, jestliže je to možné nebo provést nutná opatření k zamezení jeho šíření,</text:p>
      <text:p text:style-name="P95">c)<text:tab/><text:s/>ohlásit neodkladně zjištěný požár na ohlašovnu požáru nebo zabezpečit jeho ohlášení na HZS,<text:s/></text:p>
      <text:p text:style-name="P96">d)<text:s/><text:tab/>poskytnout osobní pomoc jednotce požární ochrany na výzvu velitele zásahu, velitele jednotky požární ochrany nebo obce.</text:p>
      <text:list text:style-name="LFO23" text:continue-numbering="true">
        <text:list-item>
          <text:p text:style-name="P97">Věcná pomoc:</text:p>
        </text:list-item>
      </text:list>
      <text:p text:style-name="P98">Každý je povinen na výzvu velitele zásahu, velitele jednotky požární ochrany nebo obce poskytnout dopravní prostředky, zdroje požární vody, spojová zařízení a jiné věci potřebné ke zdolání požáru.</text:p>
      <text:p text:style-name="P99"/>
      <text:soft-page-break/>
      <text:p text:style-name="P100">Čl. 7</text:p>
      <text:p text:style-name="P101">Adresy a telefonní čísla důležitých orgánů</text:p>
      <text:p text:style-name="P102"/>
      <text:p text:style-name="Prostýtext"><text:span text:style-name="T103">Tísňová volání - centrální číslo: 112</text:span></text:p>
      <text:p text:style-name="P104">Jednotka hasičského záchranného sboru:<text:s/>150<text:s/></text:p>
      <text:p text:style-name="P105">Policie ČR:<text:s/>158</text:p>
      <text:p text:style-name="P106">Lékařská služba první pomoci:<text:s/>155</text:p>
      <text:p text:style-name="P107">Energetická služba:<text:s/>840 850 860</text:p>
      <text:p text:style-name="P108">Plynárenská služba:<text:s/>313 512 573, 737 200 854</text:p>
      <text:p text:style-name="P109">Vodovody a kanalizace:<text:s/>313 51 24 10</text:p>
      <text:p text:style-name="P110"/>
      <text:p text:style-name="P111">Čl.<text:s/>8<text:line-break/>Podmínky zabezpečení akcí<text:s/>z<text:s/>větším počtem osob</text:p>
      <text:p text:style-name="P112"/>
      <text:p text:style-name="P113">1.      Akcí ve smyslu této vyhlášky se rozumí:společenské, kulturní, sportovní, církevní a jiné akce např. (různé typy představení, mítinky, oslavy s ohňostroji, vernisáže, trhy atd.), <text:s/>která probíhají ve stavebně uzavřených prostorách nebo na oplocených či stavebně ohraničených prostranstvích a kterých se zúčastní nejméně<text:s/>150<text:s/>osob - na jednu osobu připadá půdorysná plocha menší než 4 m2 (včetně organizátorů a účinkujících).<text:s text:c="5"/></text:p>
      <text:p text:style-name="P114"><text:s text:c="7"/>2<text:s text:c="2"/>Pro zabezpečení PO při akcích je <text:s/>provozovatel akce povinen zajistit následující <text:s/></text:p>
      <text:p text:style-name="P115"><text:s text:c="7"/>podmínky:<text:s/></text:p>
      <text:p text:style-name="P116">a) stanovit způsob evakuace osob, zejména osob s omezenou schopností pohybu a stanovit jméno osoby, která bude evakuaci řídit,</text:p>
      <text:p text:style-name="P117">b)<text:s/>stanovit způsob zajištění včasného přivolání jednotek HZS, popř. SDH,</text:p>
      <text:p text:style-name="P118">c)<text:s/>zajistit vybavení objektu hasícími přístroji, tyto musejí mít platnou kontrolu,</text:p>
      <text:p text:style-name="P119">d)<text:s/>stanovit podmínky pro případnou manipulaci s otevřeným ohněm, případně zábavnou<text:s/><text:s text:c="7"/>pyrotechnikou při provozování akce – jako součást programu</text:p>
      <text:p text:style-name="P120"><text:tab/>e)<text:s/>stanovit zákaz používání zábavné pyrotechniky, případně otevřeného ohně není-li toto součástí programu.</text:p>
      <text:p text:style-name="P121"/>
      <text:p text:style-name="P122">Požární zásah řídí velitel Jednotky dobrovolných hasičů sboru, která byla u požáru jako první. Další <text:s/>sbory, které se dostaví k požáru se řídí pokyny velitele zásahu jednotky, která byla u požáru první.</text:p>
      <text:p text:style-name="P123">Velitel zásahu JPO III. může předat řízení zásahu veliteli JPO I. nebo veliteli JPO II.</text:p>
      <text:h text:style-name="P124" text:outline-level="3"/>
      <text:h text:style-name="P125" text:outline-level="3"/>
      <text:p text:style-name="P126">Čl.<text:s/>9</text:p>
      <text:p text:style-name="P127">Závěrečná ustanovení</text:p>
      <text:p text:style-name="P128"/>
      <text:p text:style-name="P129">Zaviněné porušení povinností stanovených v Požárním řádu bude posuzováno jako přestupek podle zákona č. 133/85 Sb., o požární ochraně ve znění pozdějších změn a doplňků.<text:s/></text:p>
      <text:p text:style-name="P130"/>
      <text:p text:style-name="P131"/>
      <text:p text:style-name="P132">Tento Požární řád obce nabývá účinnosti dnem<text:s/>1.1.2006.</text:p>
      <text:p text:style-name="P133"/>
      <text:p text:style-name="P134"/>
      <text:p text:style-name="P135"/>
      <text:p text:style-name="P136"/>
      <text:p text:style-name="P137"/>
      <text:p text:style-name="P138">Václav Kapsa_ starosta obce<text:tab/><text:tab/>Václav Sedlák_ místostarosta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line-height="121%"/>
      <style:text-properties style:font-name="Arial" style:font-name-complex="Arial" fo:font-size="10pt" style:font-size-asian="10pt" style:font-size-complex="10pt" fo:hyphenate="false"/>
    </style:style>
    <style:style style:name="Podpis" style:display-name="Podpis" style:family="paragraph" style:parent-style-name="Normální">
      <style:paragraph-properties fo:text-align="end" fo:margin-top="0.0694in" fo:margin-bottom="0.0694in"/>
      <style:text-properties fo:hyphenate="false"/>
    </style:style>
    <style:style style:name="Základnítext" style:display-name="Základní text" style:family="paragraph" style:parent-style-name="Normální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 text:start-value="2">
        <style:list-level-properties text:space-before="2.25in" text:min-label-width="0.4895in" text:list-level-position-and-space-mode="label-alignment">
          <style:list-level-label-alignment text:label-followed-by="listtab" fo:margin-left="2.7395in" fo:text-indent="-0.489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list-format-name="NLF7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984in" fo:margin-left="0.8in" fo:margin-bottom="0.984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ŽÁRNÍ ŘÁD</dc:title>
    <dc:description/>
    <dc:subject/>
    <meta:initial-creator>Pospisil</meta:initial-creator>
    <dc:creator>Václav Sedlák</dc:creator>
    <meta:creation-date>2024-12-09T12:55:00Z</meta:creation-date>
    <dc:date>2024-12-09T12:56:00Z</dc:date>
    <meta:template xlink:href="Normal" xlink:type="simple"/>
    <meta:editing-cycles>2</meta:editing-cycles>
    <meta:editing-duration>PT60S</meta:editing-duration>
    <meta:document-statistic meta:page-count="4" meta:paragraph-count="23" meta:word-count="1708" meta:character-count="11769" meta:row-count="84" meta:non-whitespace-character-count="10084"/>
  </office:meta>
</office:document-meta>
</file>