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P48" style:parent-style-name="Textpozn.podčarou" style:family="paragraph">
      <style:paragraph-properties fo:text-align="justify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bottom="0.0833in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bottom="0.0833in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Kravsko</text:p>
      <text:p text:style-name="P3"><text:span text:style-name="T4">Zastupitelstvo obce</text:span><text:span text:style-name="T5"><text:s/>Kravsko</text:span></text:p>
      <text:p text:style-name="P6">Obecně závazná vyhláška obce<text:s/>Kravsko</text:p>
      <text:p text:style-name="P7">o<text:s/>nočním klidu</text:p>
      <text:p text:style-name="P8"/>
      <text:p text:style-name="P9">Zastupitelstvo obce<text:s/>Kravsko<text:s/>se na svém zasedání dne<text:s/>13.09.2023<text:s/>usnesením č.<text:s/>ZO5/8-2023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0"/>
      <text:p text:style-name="P11"/>
      <text:p text:style-name="P12">Čl. 1</text:p>
      <text:p text:style-name="P13">Předmět<text:s/></text:p>
      <text:p text:style-name="P14"/>
      <text:p text:style-name="P15">Předmětem této obecně závazné vyhlášky je stanovení výjimečných případů,<text:s/>při nichž nemusí být doba nočního klidu dodržována.</text:p>
      <text:p text:style-name="P16"/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/><text:span text:style-name="T27">dle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,<text:s/></text:span><text:span text:style-name="T38">ve znění pozdějších předpisů,<text:s/></text:span><text:span text:style-name="T39">platí, že:<text:s/></text:span><text:span text:style-name="T40">„Dobou nočního klidu se rozumí doba od<text:s/></text:span><text:span text:style-name="T41">dvacáté druhé do šesté<text:s/></text:span><text:span text:style-name="T42">h</text:span><text:span text:style-name="T43">odiny</text:span><text:span text:style-name="T44">.</text:span><text:span text:style-name="T45"><text:s/>Obec může obecně závaznou vyhláškou stanovit výjimečné případy, zejména slavnosti nebo obdobné společenské nebo rodinné akce, při nichž je doba nočního klidu vymezena dobou kratší nebo<text:s/></text:span><text:span text:style-name="T46">při nichž nemusí být doba nočního klidu dodržována</text:span><text:span text:style-name="T47">“</text:span></text:p><text:p text:style-name="P48"/></text:note-body></text:note></text:span></text:p>
      <text:p text:style-name="P49"/>
      <text:p text:style-name="P50"/>
      <text:p text:style-name="P51">Čl. 3</text:p>
      <text:p text:style-name="P52">Stanovení výjimečných případů,<text:s/>při nichž nemusí být doba nočního klidu dodržována</text:p>
      <text:p text:style-name="P53"/>
      <text:p text:style-name="P54"/>
      <text:p text:style-name="P55">Doba nočního klidu<text:s/>nemusí být dodržována:</text:p>
      <text:p text:style-name="P56">a) v noci z 31. prosince na 1.<text:s/>ledna<text:s/>z důvodu<text:s/>konání oslav příchodu nového roku</text:p>
      <text:p text:style-name="P57">b) v noci ze<text:s/>30. dubna na 1. května z důvodu konání <text:s/>Pálení čarodějnic</text:p>
      <text:p text:style-name="P58">c) první nebo druhý pátek, sobotu a neděli v říjnu v době konání Tradičního posvícení</text:p>
      <text:p text:style-name="P59"/>
      <text:p text:style-name="P60">Čl.<text:s/>4</text:p>
      <text:p text:style-name="P61">Zrušovací<text:s/>ustanovení</text:p>
      <text:p text:style-name="P62"/>
      <text:p text:style-name="P63"><text:bookmark-start text:name="_Hlk54595723"/><text:span text:style-name="T64">Zrušuje se obecně závazná vyhláška<text:s/></text:span><text:bookmark-end text:name="_Hlk54595723"/><text:span text:style-name="T65">č.<text:s/></text:span><text:span text:style-name="T66">2/2017,</text:span><text:span text:style-name="T67"><text:s/>o nočním klidu,</text:span><text:span text:style-name="T68"><text:s/>ze dne<text:s/></text:span><text:span text:style-name="T69">15.3.2017</text:span><text:span text:style-name="T70">.</text:span></text:p>
      <text:p text:style-name="P71"/>
      <text:p text:style-name="P72"/>
      <text:p text:style-name="P73"/>
      <text:soft-page-break/>
      <text:p text:style-name="P74">Čl.<text:s/>5</text:p>
      <text:p text:style-name="P75">Účinnost</text:p>
      <text:p text:style-name="P76"/>
      <text:p text:style-name="P77">Tato<text:s/>obecně závazná<text:s/>vyhláška nabývá účinnosti počátkem patnáctého dne následujícího po dni jejího vyhlášení.</text:p>
      <text:p text:style-name="P78"/>
      <text:p text:style-name="P79"/>
      <text:p text:style-name="P80"><text:span text:style-name="T81"><text:s text:c="6"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.............................<text:tab/><text:tab/><text:tab/><text:tab/><text:tab/><text:tab/>...................................</text:p>
      <text:p text:style-name="P91"><text:s text:c="2"/>František Podsklan v.r. <text:s/><text:tab/><text:tab/><text:tab/><text:tab/><text:tab/><text:s text:c="6"/>ing. Alena Vyskotová<text:s/>v.r.</text:p>
      <text:p text:style-name="P92"><text:span text:style-name="T93"><text:s text:c="3"/>místostarosta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Jana Ferkovičová</meta:initial-creator>
    <dc:creator>Jana</dc:creator>
    <meta:creation-date>2023-09-14T06:12:00Z</meta:creation-date>
    <dc:date>2023-09-14T06:15:00Z</dc:date>
    <meta:print-date>2023-09-05T07:17:00Z</meta:print-date>
    <meta:template xlink:href="Normal" xlink:type="simple"/>
    <meta:editing-cycles>1</meta:editing-cycles>
    <meta:editing-duration>PT180S</meta:editing-duration>
    <meta:document-statistic meta:page-count="2" meta:paragraph-count="3" meta:word-count="221" meta:character-count="1524" meta:row-count="10" meta:non-whitespace-character-count="1306"/>
  </office:meta>
</office:document-meta>
</file>