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.0381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ředmíř<text:line-break/>Zastupitelstvo obce Předmíř</text:p>
      <text:h text:style-name="Nadpis1" text:outline-level="1">Obecně závazná vyhláška obce Předmíř<text:s/>č. 1/2023<text:line-break/>o místním poplatku za obecní systém odpadového hospodářství</text:h>
      <text:p text:style-name="UvodniVeta">Zastupitelstvo obce Předmíř se na svém<text:s/>zasedání dne 27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<text:s/>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ředmíř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<text:s/>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<text:s/>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<text:s/>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<text:s/>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<text:s/>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<text:s/>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květ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<text:s/>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trvalým pobytem na ohlašovně OÚ Předmíř, Předmíř 43 a celoročně se na území obce<text:s/>nezdržuje,</text:p>
            </text:list-item>
            <text:list-item>
              <text:p text:style-name="P30">se na území obce nezdržuje déle než 11 měsíců.</text:p>
            </text:list-item>
          </text:list>
        </text:list-item>
        <text:list-item>
          <text:p text:style-name="P31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1/2021, o místním poplatku za obecní systém odpadového hospodářství, ze dne 14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Ing. Pavel Karlík v. r.<text:line-break/><text:s/>starosta</text:p>
          </table:table-cell>
          <table:table-cell table:style-name="TableCell39">
            <text:p text:style-name="PodpisovePole">Ing. David Kub v. r.<text:line-break/><text:s/>místostarosta</text:p>
          </table:table-cell>
        </table:table-row>
        <table:table-row table:style-name="TableRow40">
          <table:table-cell table:style-name="TableCell41">
            <text:p text:style-name="PodpisovePole">Bc. Hana Lukášová v. r.<text:line-break/><text:s/>místostarostka</text:p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rosta Předmíř</meta:initial-creator>
    <dc:creator>Starosta Předmíř</dc:creator>
    <meta:creation-date>2023-12-10T21:31:00Z</meta:creation-date>
    <dc:date>2023-12-10T21:38:00Z</dc:date>
    <meta:template xlink:href="Normal" xlink:type="simple"/>
    <meta:editing-cycles>2</meta:editing-cycles>
    <meta:editing-duration>PT120S</meta:editing-duration>
    <meta:document-statistic meta:page-count="3" meta:paragraph-count="8" meta:word-count="630" meta:character-count="4344" meta:row-count="31" meta:non-whitespace-character-count="3722"/>
  </office:meta>
</office:document-meta>
</file>