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kov<text:line-break/>Zastupitelstvo obce Letkov</text:p>
      <text:h text:style-name="Nadpis1" text:outline-level="1">Obecně závazná vyhláška obce Letkov<text:line-break/>o místním poplatku z pobytu</text:h>
      <text:p text:style-name="UvodniVeta">Zastupitelstvo obce Letkov se na svém zasedání dne 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23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na Jamrichová v. r.<text:line-break/><text:s/>starostka</text:p>
          </table:table-cell>
          <table:table-cell table:style-name="TableCell16">
            <text:p text:style-name="PodpisovePole">Radek Voříš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_letkov</meta:initial-creator>
    <dc:creator>Notebook Letkov</dc:creator>
    <meta:creation-date>2023-10-20T07:03:00Z</meta:creation-date>
    <dc:date>2023-10-20T07:03:00Z</dc:date>
    <meta:print-date>2023-10-20T07:00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364" meta:character-count="2513" meta:row-count="17" meta:non-whitespace-character-count="2154"/>
  </office:meta>
</office:document-meta>
</file>