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Čestice<text:line-break/>Zastupitelstvo městyse Čestice</text:p>
      <text:h text:style-name="P4" text:outline-level="1">Obecně závazná vyhláška městyse Čestice<text:line-break/>o místním poplatku za obecní systém odpadového hospodářství</text:h>
      <text:p text:style-name="P3">Zastupitelstvo městyse Čestice se na svém zasedání dne 16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506946887" text:style-name="L1">
        <text:list-item>
          <text:p text:style-name="P6">Městys Čest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úřad městyse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xml:id="list9073676735605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90736581592130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xml:id="list90736437848247"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 městys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0736363681965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a úlevy </text:h>
      <text:list xml:id="list90737096452799" text:style-name="L1">
        <text:list-item>
          <text:p text:style-name="P6">Od poplatku je osvobozena osoba, které poplatková povinnost vznikla z důvodu přihlášení v městys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městysi a která nepobývala na území městyse nepřetržitě po dobu delší než šest měsíců v příslušném roce.</text:p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yse, a která nemovitost nevyužívá k bydlení, rekreaci, ani nemovitost nepronajímá.</text:p>
        </text:list-item>
        <text:list-item>
          <text:p text:style-name="P6">Úleva se poskytuje osobě, které poplatková povinnost vznikla z důvodu přihlášení v městysi <text:s/>mimo dostupná místa svozu vymezených v příloze č. 1 této vyhlášky, ve výši 50 %.</text:p>
        </text:list-item>
        <text:list-item>
          <text:p text:style-name="P6">Úleva se poskytuje osobě, které poplatková povinnost vznikla z důvodu vlastnictví nemovité věci zahrnující byt, rodinný dům nebo stavbu pro rodinnou rekreaci, ve které není přihlášená žádná fyzická osoba a která se nachází na území tohoto městyse mimo dostupná místa svozu vymezených v příloze č. 1 této vyhlášky, ve výši 50 %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xml:id="list90735814660546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21, o místním poplatku za obecní systém odpadového hospodářství, ze dne 16. prosince 2021.</text:p>
        </text:list-item>
        <text:list-item>
          <text:p text:style-name="P6">Zrušuje se obecně závazná vyhláška č. 5/2025, kterou se mění obecně závazná vyhláška městyse č. 3/2021, o místním poplatku za obecní systém odpadového hospodářství, ze dne 16. července 2025.</text:p>
        </text:list-item>
      </text:list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Jan Zábranský v. r.<text:line-break/> starosta </text:p>
          </table:table-cell>
          <table:table-cell table:style-name="Podpisy.A1" office:value-type="string">
            <text:p text:style-name="PodpisovePole">Milan Žejd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09T09:09:23.375000000</dc:date>
    <meta:generator>LibreOffice/7.3.1.3$Windows_X86_64 LibreOffice_project/a69ca51ded25f3eefd52d7bf9a5fad8c90b87951</meta:generator>
    <meta:editing-duration>PT1M48S</meta:editing-duration>
    <meta:editing-cycles>1</meta:editing-cycles>
    <meta:document-statistic meta:table-count="1" meta:image-count="0" meta:object-count="0" meta:page-count="4" meta:paragraph-count="59" meta:word-count="1037" meta:character-count="6614" meta:non-whitespace-character-count="5663"/>
  </office:meta>
</office:document-meta>
</file>