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ovice<text:line-break/>Zastupitelstvo obce Malovice</text:p>
      <text:h text:style-name="Nadpis1" text:outline-level="1">Obecně závazná vyhláška obce Malovice č.1/2024<text:line-break/>o místním poplatku za obecní systém odpadového hospodářství</text:h>
      <text:p text:style-name="UvodniVeta">Zastupitelstvo obce Malovice se<text:s/>na svém zasedání dne 11. prosince 2024 usnesením č. 6/2024-12-11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nejpozději do 30.6.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<text:s/>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<text:s/>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ZV Obce Malovice o místním poplatku za obecní systém odpadového hospodářství, ze dne 2. červ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Rys v. r.<text:line-break/><text:s/>starosta</text:p>
          </table:table-cell>
          <table:table-cell table:style-name="TableCell36">
            <text:p text:style-name="PodpisovePole">Ing.Václav Pas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Windows User</dc:creator>
    <meta:creation-date>2024-12-02T07:10:00Z</meta:creation-date>
    <dc:date>2024-12-13T07:31:00Z</dc:date>
    <meta:print-date>2024-11-22T08:48:00Z</meta:print-date>
    <meta:template xlink:href="Normal" xlink:type="simple"/>
    <meta:editing-cycles>5</meta:editing-cycles>
    <meta:editing-duration>PT120S</meta:editing-duration>
    <meta:document-statistic meta:page-count="3" meta:paragraph-count="8" meta:word-count="590" meta:character-count="4067" meta:row-count="29" meta:non-whitespace-character-count="3485"/>
  </office:meta>
</office:document-meta>
</file>