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 pobytu</text:h>
      <text:p text:style-name="UvodniVeta">Zastupitelstvo obce Struhařov se na svém zasedání dne 15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<text:s/>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Libor Matoušek v. r.<text:line-break/><text:s/>starosta</text:p>
          </table:table-cell>
          <table:table-cell table:style-name="TableCell14">
            <text:p text:style-name="PodpisovePole">Josef Strnad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ibor Matoušek</dc:creator>
    <meta:creation-date>2023-11-01T09:05:00Z</meta:creation-date>
    <dc:date>2023-11-01T09:05:00Z</dc:date>
    <meta:print-date>2023-11-01T09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5" meta:row-count="18" meta:non-whitespace-character-count="2189"/>
  </office:meta>
</office:document-meta>
</file>