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13" style:parent-style-name="Normální" style:family="paragraph">
      <style:paragraph-properties fo:margin-bottom="0in" fo:line-height="120%"/>
      <style:text-properties style:font-name="Arial" style:font-name-complex="Arial"/>
    </style:style>
    <style:style style:name="P14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4pt"/>
    </style:style>
    <style:style style:name="P15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 fo:font-size="12pt" style:font-size-asian="12pt" style:font-size-complex="14pt"/>
    </style:style>
    <style:style style:name="P16" style:parent-style-name="Odstavecseseznamem" style:family="paragraph">
      <style:paragraph-properties style:contextual-spacing="false" fo:margin-top="0.0833in" fo:margin-bottom="0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7" style:parent-style-name="Odstavecseseznamem" style:family="paragraph">
      <style:paragraph-properties style:contextual-spacing="false"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Odstavecseseznamem" style:family="paragraph">
      <style:paragraph-properties style:contextual-spacing="false"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Odstavecseseznamem" style:family="paragraph">
      <style:paragraph-properties style:contextual-spacing="false"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Značkapozn.podčarou" style:family="text">
      <style:text-properties style:font-name="Arial" style:font-name-complex="Arial"/>
    </style:style>
    <style:style style:name="P23" style:parent-style-name="Footnote" style:family="paragraph">
      <style:paragraph-properties fo:text-align="justify" fo:margin-left="0in" fo:text-indent="0in">
        <style:tab-stops/>
      </style:paragraph-properties>
    </style:style>
    <style:style style:name="T24" style:parent-style-name="Standardnípísmoodstavce" style:family="text">
      <style:text-properties fo:letter-spacing="-0.0006in"/>
    </style:style>
    <style:style style:name="T25" style:parent-style-name="Standardnípísmoodstavce" style:family="text">
      <style:text-properties fo:letter-spacing="-0.0006in"/>
    </style:style>
    <style:style style:name="P26" style:parent-style-name="Odstavecseseznamem" style:family="paragraph">
      <style:paragraph-properties style:contextual-spacing="false"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Odstavecseseznamem" style:family="paragraph">
      <style:paragraph-properties fo:keep-with-next="always" style:contextual-spacing="false" fo:text-align="center" fo:margin-top="0.0416in" fo:margin-bottom="0.1111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Odstavec" style:family="paragraph">
      <style:paragraph-properties style:vertical-align="auto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style:vertical-align="auto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fo:color="#000000"/>
    </style:style>
    <style:style style:name="P31" style:parent-style-name="Odstavec" style:family="paragraph">
      <style:paragraph-properties style:vertical-align="auto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style:vertical-align="auto" fo:margin-top="0.0833in" fo:margin-bottom="0in" fo:line-height="130%"/>
    </style:style>
    <style:style style:name="P33" style:parent-style-name="Odstavec" style:family="paragraph">
      <style:paragraph-properties style:vertical-align="auto" fo:margin-top="0.0833in" fo:margin-bottom="0in" fo:line-height="130%"/>
    </style:style>
    <style:style style:name="P34" style:parent-style-name="Odstavec" style:family="paragraph">
      <style:paragraph-properties style:vertical-align="auto" fo:margin-top="0.0833in" fo:margin-bottom="0in" fo:line-height="130%"/>
      <style:text-properties fo:color="#000000"/>
    </style:style>
    <style:style style:name="P35" style:parent-style-name="Odstavec" style:family="paragraph">
      <style:paragraph-properties style:vertical-align="auto" fo:margin-top="0.0833in" fo:margin-bottom="0in" fo:line-height="130%"/>
      <style:text-properties fo:color="#000000"/>
    </style:style>
    <style:style style:name="P36" style:parent-style-name="Odstavec" style:family="paragraph">
      <style:paragraph-properties style:vertical-align="auto" fo:margin-top="0.0833in" fo:margin-bottom="0in" fo:line-height="130%" fo:margin-left="0.3937in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Odstavec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P38" style:parent-style-name="Odstavec" style:family="paragraph">
      <style:paragraph-properties fo:margin-top="0.0833in" fo:margin-bottom="0in" fo:line-height="100%"/>
    </style:style>
    <style:style style:name="P39" style:parent-style-name="Odstavec" style:family="paragraph">
      <style:paragraph-properties fo:margin-top="0.0833in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P40" style:parent-style-name="Odstavec" style:family="paragraph">
      <style:paragraph-properties fo:margin-top="0.0833in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P41" style:parent-style-name="Footnote" style:family="paragraph">
      <style:paragraph-properties fo:margin-left="0in" fo:text-indent="0in">
        <style:tab-stops/>
      </style:paragraph-properties>
    </style:style>
    <style:style style:name="P42" style:parent-style-name="Odstavec" style:family="paragraph">
      <style:paragraph-properties fo:margin-top="0.0833in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P43" style:parent-style-name="Odstavec" style:family="paragraph">
      <style:paragraph-properties fo:margin-top="0.0833in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P44" style:parent-style-name="Odstavec" style:family="paragraph">
      <style:paragraph-properties fo:text-align="center" fo:margin-top="0.0833in" fo:margin-bottom="0in" fo:margin-left="0.5in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5" style:parent-style-name="Odstavec" style:family="paragraph">
      <style:paragraph-properties fo:text-align="center" fo:margin-top="0.0833in" fo:margin-bottom="0in" fo:margin-left="0.5in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Odstavec" style:family="paragraph">
      <style:paragraph-properties fo:margin-top="0.0833in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P47" style:parent-style-name="Odstavec" style:family="paragraph">
      <style:paragraph-properties fo:margin-top="0.0833in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P48" style:parent-style-name="Odstavec" style:family="paragraph">
      <style:paragraph-properties fo:margin-top="0.0833in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P49" style:parent-style-name="Odstavec" style:family="paragraph">
      <style:paragraph-properties fo:text-align="center" fo:margin-top="0.0833in" fo:margin-bottom="0in" fo:line-height="100%" fo:margin-left="0.5in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" style:parent-style-name="Odstavec" style:family="paragraph">
      <style:paragraph-properties fo:text-align="center" fo:margin-top="0.0833in" fo:margin-bottom="0in" fo:line-height="100%" fo:margin-left="0.5in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52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53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54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55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56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57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58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59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60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61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62" style:parent-style-name="Normální" style:family="paragraph">
      <style:paragraph-properties fo:margin-top="0.0833in" fo:margin-bottom="0in" fo:line-height="120%" fo:text-indent="0.4923in"/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P6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>
        <style:tab-stops>
          <style:tab-stop style:type="left" style:position="2.625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>OBEC PODLUHY</text:p>
      <text:p text:style-name="P4"/>
      <text:p text:style-name="P5"><text:span text:style-name="T6">Zastupitelstvo<text:s/></text:span><text:span text:style-name="T7">obce<text:s/></text:span><text:span text:style-name="T8">Podluhy</text:span></text:p>
      <text:p text:style-name="P9"/>
      <text:p text:style-name="P10">Obecně závazná vyhláška<text:s/>obce,</text:p>
      <text:p text:style-name="P11">kterou se stanovují pravidla pro pohyb psů<text:s/>v obci<text:s/>Podluhy</text:p>
      <text:p text:style-name="P12"/>
      <text:p text:style-name="P13">Zastupitelstvo obce<text:s/>Podluhy<text:s/>se na<text:s/>svém zasedání dne 3.11.2025<text:s/>usnesením č.<text:s/>90/2025<text:s/>usneslo vydat na základě § 24<text:s/>odst. 2<text:s/>zákona č. 246/1992 Sb.,<text:s/>na<text:s/>ochranu zvířat proti týrání,<text:s/>ve znění pozdějších předpisů,<text:s/>a § 10 písm. a)<text:s/>c)<text:s/>a d)<text:s/>a § 84 odst. 2 písm. h) zákona č. 128/2000 Sb., o obcích (obecní zřízení), ve znění pozdějších předpisů,<text:s/>tuto obecně závaznou vyhlášku<text:s/>(dále jen „vyhláška“):</text:p>
      <text:p text:style-name="P14">Čl. 1</text:p>
      <text:p text:style-name="P15">Úvodní ustanovení</text:p>
      <text:list text:style-name="LFO2" text:continue-numbering="true">
        <text:list-item>
          <text:p text:style-name="P16">Tato vyhláška stanovuje pravidla<text:s/>pro pohyb psů<text:s/>na území obce<text:s/>Podluhy</text:p>
        </text:list-item>
        <text:list-item>
          <text:p text:style-name="P17">Tato vyhláška se nevztahuje na:</text:p>
        </text:list-item>
      </text:list>
      <text:list text:style-name="LFO5" text:continue-numbering="true">
        <text:list-item>
          <text:p text:style-name="P18">osoby doprovázené vodicími a asistenčními psy a na osoby provádějící odborný výcvik těchto psů,</text:p>
        </text:list-item>
        <text:list-item>
          <text:p text:style-name="P19"><text:span text:style-name="T20">psy při jejich použití dle jiného právního předpisu</text:span><text:span text:style-name="T21">.</text:span><text:span text:style-name="T22"><text:note text:note-class="footnote" text:id="_ftn0"><text:note-citation>1</text:note-citation><text:note-body><text:p text:style-name="P23"><text:span text:style-name="T24"> </text:span><text:span text:style-name="T25">Např. zákon č. 273/2008 Sb., o Policii České republiky, ve znění pozdějších předpisů, nebo zákon č. 553/1991 Sb.,</text:span><text:s/>o obecní policii, ve znění pozdějších předpisů.</text:p></text:note-body></text:note></text:span></text:p>
        </text:list-item>
      </text:list>
      <text:list text:style-name="LFO2" text:continue-numbering="true">
        <text:list-item>
          <text:p text:style-name="P26">Za splnění povinností stanovených touto vyhláškou odpovídá osoba, která psa doprovází.</text:p>
        </text:list-item>
      </text:list>
      <text:p text:style-name="P27">Čl. 2</text:p>
      <text:p text:style-name="P28">Pohyb psů na veřejném<text:s/>prostranství<text:s/>a zákaz vstupu se psy</text:p>
      <text:list text:style-name="LFO9" text:continue-numbering="true">
        <text:list-item>
          <text:p text:style-name="P29">Na veřejných prostranstvích v zastavěném území a zastavitelných plochách obce je<text:s/>pohyb psů možný pouze na vodítku nebo s nasazeným náhubkem.</text:p>
        </text:list-item>
        <text:list-item>
          <text:p text:style-name="P30">Na veřejném prostranství, na kterém se koná shromáždění nebo veřejnosti přístupná kulturní, sportovní či jiná společenská akce, je pohyb psů možný pouze na vodítku a s nasazeným náhubkem.</text:p>
        </text:list-item>
        <text:list-item>
          <text:p text:style-name="P31">Zakazuje se vstupovat se psy</text:p>
        </text:list-item>
      </text:list>
      <text:list text:style-name="LFO11" text:continue-numbering="true">
        <text:list-item>
          <text:p text:style-name="P32">na veřejně přístupná dětská hřiště a pískoviště,</text:p>
        </text:list-item>
        <text:list-item>
          <text:p text:style-name="P33">na květinové záhony a parky, které jsou součástí veřejné zeleně,</text:p>
        </text:list-item>
        <text:list-item>
          <text:p text:style-name="P34">do oploceného areálu Mateřské školy Podluhy</text:p>
        </text:list-item>
        <text:list-item>
          <text:p text:style-name="P35">do budovy obecního úřadu</text:p>
        </text:list-item>
      </text:list>
      <text:p text:style-name="P36"/>
      <text:p text:style-name="P37"/>
      <text:list text:style-name="LFO9" text:continue-numbering="true">
        <text:list-item>
          <text:p text:style-name="P38"><text:bookmark-start text:name="_Hlk196901751"/><text:s/>Znečištění veřejného prostranství psími exkrementy nebo zanedbání povinnosti úklidu</text:p>
        </text:list-item>
      </text:list>
      <text:p text:style-name="P39">psích exkrementů z veřejného prostranství může být dle zákona postihováno jako<text:s/></text:p>
      <text:p text:style-name="P40">přestupek.<text:span text:style-name="Značkapozn.podčarou"><text:note text:note-class="footnote" text:id="_ftn1"><text:note-citation>2</text:note-citation><text:note-body><text:p text:style-name="P41"><text:s/>§ 5 odst. 1 písm. f) a odst. 2 písm. b) zákona č. 251/2016 Sb., o některých přestupcích, ve znění pozdějších předpisů.</text:p></text:note-body></text:note></text:span></text:p>
      <text:p text:style-name="P42"/>
      <text:p text:style-name="P43"/>
      <text:p text:style-name="P44">Čl.<text:s/>3</text:p>
      <text:p text:style-name="P45">Zrušovací ustanovení</text:p>
      <text:p text:style-name="P46">Zrušuje<text:s/>se obecně závazná vyhláška obce o úpravě pohybu psů na území obce, ze dne<text:s/>1.9.2025<text:s/><text:bookmark-end text:name="_Hlk196901751"/></text:p>
      <text:p text:style-name="P47"/>
      <text:p text:style-name="P48"/>
      <text:p text:style-name="P49">Čl. 4</text:p>
      <text:p text:style-name="P50">Účinnost</text:p>
      <text:p text:style-name="P51">Tato vyhláška nabývá účinnosti dnem<text:s/>1.1.<text:s/>2026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………………….. <text:s text:c="56"/>…………………….</text:p>
      <text:p text:style-name="P63"><text:tab/>v.r.<text:s text:c="3"/>Josef Huml<text:s text:c="56"/>v.r.<text:s text:c="4"/>Aneta Štěpničková</text:p>
      <text:p text:style-name="P64"><text:s text:c="15"/>starosta obce <text:s text:c="58"/>místostarostka obce</text:p>
      <text:p text:style-name="P65"><text:tab/></text:p>
      <text:p text:style-name="P66"><text:span text:style-name="T67"><text:tab/></text:span></text:p>
      <text:p text:style-name="P68"/>
      <text:p text:style-name="P69"/>
      <text:p text:style-name="P70"><text:span text:style-name="T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Textbody" style:default-outline-level="2">
      <style:paragraph-properties fo:keep-with-next="always" fo:text-align="center" style:vertical-align="baseline" fo:margin-top="0.25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Odstavec" style:display-name="Odstavec" style:family="paragraph" style:parent-style-name="Normální">
      <style:paragraph-properties style:vertical-align="baseline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text-align="start" style:vertical-align="baseline" fo:margin-bottom="0in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ální">
      <style:paragraph-properties fo:text-align="start" style:vertical-align="baseline" fo:margin-bottom="0.0972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fo:color="#00B0F0"/>
    </style:style>
    <style:style style:name="WW_CharLFO8LVL1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WW_CharLFO9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10LVL1" style:family="text">
      <style:text-properties fo:font-style="normal" style:font-style-asian="normal" style:use-window-font-color="true" fo:font-size="11pt" style:font-size-asian="11pt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klík Jakub, Mgr.</meta:initial-creator>
    <dc:creator>Obec Podluhy</dc:creator>
    <meta:creation-date>2025-11-11T09:25:00Z</meta:creation-date>
    <dc:date>2025-11-11T09:25:00Z</dc:date>
    <meta:print-date>2025-10-22T08:4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1" meta:character-count="2147" meta:row-count="15" meta:non-whitespace-character-count="1840"/>
  </office:meta>
</office:document-meta>
</file>