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ešov<text:line-break/>Zastupitelstvo obce Milešov</text:p>
      <text:h text:style-name="Nadpis1" text:outline-level="1">Obecně závazná vyhláška obce Milešov<text:line-break/>o místním poplatku za užívání veřejného prostranství</text:h>
      <text:p text:style-name="UvodniVeta">Zastupitelstvo obce Milešov se na svém zasedání dne 25. únor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eš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tohoto veřejného prostranství:</text:p>
      <text:list text:style-name="LFO1" text:continue-numbering="true">
        <text:list-item>
          <text:list>
            <text:list-item>
              <text:p text:style-name="P21">Milešov náves, ulice, chodníky, veřejná zeleň - k.ú. Milešov nad Vltavou p.č. 2/2, p.č. 1429/5, p.č. 1429/6, p.č. 551/3, p.č. 551/2, p.č. 1479, p.č. 603/12, p.č. 604/7, 1416/6, 1416/28, 1416/1, 569/2, 1463/2, 1463/3, 18/10, 18/2, 1416/18, 1417/7, 1417/9, 1327/8, 1203/1, 1179/3, 1197/1, 570/1, 571/6, 1198/1, 917/6, 910/6, 920/2, 52, 899/23, 903/1, 899/1, 924/5, 899/27, 1436/5, 1436/3, 897/1, 1431/2, 1463/4, 593/2, 596/6, 1430, 884/4, 593/21, 593/22, 593/23, 593/24, 593/25, 596/8, 600/1, 585,</text:p>
            </text:list-item>
            <text:list-item>
              <text:p text:style-name="P22">Hřebeny náves, ulice, veřejná zeleň - k.ú. Milešov nad Vltavou p.č. 1328/24, 1328/65, 1328/67, 1328/23, 1328/66, 1328/9, 1328/21, 1328/8, 1394/34, 1394/15, 1328/7, 1328/18, 1394/16, p.č. 1465,</text:p>
            </text:list-item>
            <text:list-item>
              <text:p text:style-name="P23">Přední Chlum náves, ulice, veřejná zeleň - k.ú. Přední Chlum p.č. 551/1, 216/11, 216/12, 216/10, 215/2, 215/4, 97/3, 516, 94/2, 94/5, 524/1, 346/6, 555, 380/11, 531/1, 547/1, 547/2, 437/3, p.č. 446/4,</text:p>
            </text:list-item>
            <text:list-item>
              <text:p text:style-name="P24">Klenovice náves, ulice, veřejná zeleň - k.ú. Orlické Zlákovice p.č. 1005/1, 1010/2, 1322/1, 45, 1356/1, 1153/6, 1153/11, 1153/21, 1425/4, 668, 1145/2, 1283/4, 1346/2, 1349/1, 1347/2, 1300/1, 1300/2, 1300/3, 1329/6, p.č. 1091/3,</text:p>
            </text:list-item>
            <text:list-item>
              <text:p text:style-name="P25">k.ú. Orlické Zlákovice - p.č. 2/1, 2/4, 9/1, 9/18, 9/21, 1363/1, 183/21, 183/22, 183/23, 183/24, 202/53, 198/1, 1378/17, 1378/18, 1378/15, 1378/16, 1329/1, 1378/6, 1329/1, 1370, 1351/7, p.č. 1281,</text:p>
            </text:list-item>
            <text:list-item>
              <text:p text:style-name="P26">Popelíky prostory před kempem - k.ú. Orlické Zlákovice p.č. 81/10,</text:p>
            </text:list-item>
            <text:list-item>
              <text:p text:style-name="P27">Trhovky prostory před kempem, ulice, chodníky, veřejná zeleň - k.ú. Orlické Zlákovice p.č. 414/8, 414/41, 414/44, 414/45, 422/1, 402/1, 402/2, 396/1, 361/20, 1369/1, 366/4, 1334/1, 348/2, 1336, 456/5, 456/4, 457, 443/64, 533/28, 533/42, 533/32, p.č. 533/30, ,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.</text:p><text:p text:style-name="Normální"/><text:p text:style-name="Normální"/></text:note-body></text:note></text:span>.</text:p>
        </text:list-item>
        <text:list-item>
          <text:p text:style-name="P3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1">Sazba poplatku činí za každý i započatý m² a každý i započatý den:</text:p>
          <text:list text:continue-numbering="true">
            <text:list-item>
              <text:p text:style-name="P32">za umístění dočasných staveb sloužících pro poskytování služeb 10 Kč,</text:p>
            </text:list-item>
            <text:list-item>
              <text:p text:style-name="P33">za umístění zařízení sloužících pro poskytování služeb 10 Kč,</text:p>
            </text:list-item>
            <text:list-item>
              <text:p text:style-name="P34">za umístění dočasných staveb sloužících pro poskytování prodeje 10 Kč,</text:p>
            </text:list-item>
            <text:list-item>
              <text:p text:style-name="P35">za umístění zařízení sloužících pro poskytování prodeje 15 Kč,</text:p>
            </text:list-item>
            <text:list-item>
              <text:p text:style-name="P36">za umístění reklamních zařízení 10 Kč,</text:p>
            </text:list-item>
            <text:list-item>
              <text:p text:style-name="P37">za provádění výkopových prací 10 Kč,</text:p>
            </text:list-item>
            <text:list-item>
              <text:p text:style-name="P38">za umístění stavebních zařízení 10 Kč,</text:p>
            </text:list-item>
            <text:list-item>
              <text:p text:style-name="P39">za umístění skládek 10 Kč,</text:p>
            </text:list-item>
            <text:list-item>
              <text:p text:style-name="P40">za umístění zařízení cirkusů 10 Kč,</text:p>
            </text:list-item>
            <text:list-item>
              <text:p text:style-name="P41">za umístění zařízení lunaparků a jiných obdobných atrakcí 20 Kč,</text:p>
            </text:list-item>
            <text:list-item>
              <text:p text:style-name="P42">za vyhrazení trvalého parkovacího místa 5 Kč,</text:p>
            </text:list-item>
            <text:list-item>
              <text:p text:style-name="P43">za užívání veřejného prostranství pro kulturní akce 5 Kč,</text:p>
            </text:list-item>
            <text:list-item>
              <text:p text:style-name="P44">za užívání veřejného prostranství pro sportovní akce 5 Kč,</text:p>
            </text:list-item>
            <text:list-item>
              <text:p text:style-name="P45">za užívání veřejného prostranství pro reklamní akce 10 Kč,</text:p>
            </text:list-item>
            <text:list-item>
              <text:p text:style-name="P46">za užívání veřejného prostranství pro potřeby tvorby filmových a televizních děl 10 Kč.</text:p>
            </text:list-item>
          </text:list>
        </text:list-item>
        <text:list-item>
          <text:p text:style-name="P47">Obec stanovuje poplatek paušální částkou za umístění reklamních zařízení 1500 Kč za rok.</text:p>
        </text:list-item>
        <text:list-item>
          <text:p text:style-name="P48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9">Poplatek je splatný v den ukončení užívání veřejného prostranství; trvá-li užívání veřejného prostranství déle než jeden měsíc, je poplatek k již vzniklé poplatkové povinnosti splatný vždy k poslednímu dni každého měsíce.</text:p>
        </text:list-item>
        <text:list-item>
          <text:p text:style-name="P50">Poplatek stanovený paušální částkou je splatný v den, na který připadá první den období, pro než je výše poplatku tímto způsobem určena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1">Poplatek se neplatí:</text:p>
          <text:soft-page-break/>
          <text:list text:continue-numbering="true">
            <text:list-item>
              <text:p text:style-name="P52">za vyhrazení trvalého parkovacího místa pro osobu, která je držitelem průkazu ZTP nebo ZTP/P,</text:p>
            </text:list-item>
            <text:list-item>
              <text:p text:style-name="P53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54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Zrušovací ustanovení</text:h>
      <text:p text:style-name="Odstavec">Zrušuje se obecně závazná vyhláška č. 1/2023, Obecně závazná vyhláška obce Milešov o místním poplatku za užívání veřejného prostranství, ze dne 31. října 2023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Jiří Vokrouhlík v. r.<text:line-break/><text:s/>starosta</text:p>
          </table:table-cell>
          <table:table-cell table:style-name="TableCell60">
            <text:p text:style-name="PodpisovePole">Miroslav Šplíchlal v. r.<text:line-break/><text:s/>místostarosta</text:p>
          </table:table-cell>
        </table:table-row>
        <table:table-row table:style-name="TableRow61">
          <table:table-cell table:style-name="TableCell62">
            <text:p text:style-name="PodpisovePole"/>
          </table:table-cell>
          <table:table-cell table:style-name="TableCell6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Irena</dc:creator>
    <meta:creation-date>2026-02-20T07:41:00Z</meta:creation-date>
    <dc:date>2026-02-20T07:41:00Z</dc:date>
    <meta:print-date>2026-02-20T07:41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896" meta:character-count="6173" meta:row-count="44" meta:non-whitespace-character-count="5289"/>
  </office:meta>
</office:document-meta>
</file>