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ílové u Držkova<text:line-break/>Zastupitelstvo obce Jílové u Držkova</text:p>
      <text:h text:style-name="Nadpis1" text:outline-level="1">Obecně závazná vyhláška obce Jílové u Držkova<text:line-break/>o místním poplatku za odkládání komunálního odpadu z nemovité věci</text:h>
      <text:p text:style-name="UvodniVeta">Zastupitelstvo obce Jílové u Držkova se na svém zasedání<text:s/>dne 1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ílové u Držkov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<text:s/>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<text:s/>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<text:s/>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/>
      <text:p text:style-name="P26">(1)<text:s/><text:tab/>Plátce poplatku odvede vybraný poplatek správci poplatku ve dvou splátkách, první do 31. března a druhou do 31. srpna příslušného kalendářního roku.<text:s/></text:p>
      <text:p text:style-name="P27">(2)<text:s/><text:tab/>Nabyde-li plátce postavení plátce po 31. březnu, odvede vybraný poplatek správci poplatku do 15. dne kalendářního měsíce následujícího po kalendářním měsíci, kdy nabyl tohoto postavení.<text:s/></text:p>
      <text:p text:style-name="P28">(3);<text:tab/><text:s/>Lhůta pro odvedení poplatku neskončí plátci poplatku dříve než lhůta pro podání ohlášení podle čl. 3 této vyhlášky.<text:s/></text:p>
      <text:p text:style-name="Odstavec">(4)<text:s/><text:tab/>Není-li plátce poplatku, zaplatí poplatek ve lhůtě podle odstavce 1, 2 nebo 3 poplatník.</text:p>
      <text:h text:style-name="Nadpis2" text:outline-level="2">Čl. 8<text:line-break/>Přechodné a<text:s/>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dkládání komunálního odpadu z nemovité věci, ze dne 7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Otakar Foltýn v. r.<text:line-break/><text:s/>starosta</text:p>
          </table:table-cell>
          <table:table-cell table:style-name="TableCell36">
            <text:p text:style-name="PodpisovePole">Lucie Volá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11-14T11:44:00Z</meta:creation-date>
    <dc:date>2023-11-14T11:44:00Z</dc:date>
    <meta:template xlink:href="Normal" xlink:type="simple"/>
    <meta:editing-cycles>2</meta:editing-cycles>
    <meta:editing-duration>PT120S</meta:editing-duration>
    <meta:document-statistic meta:page-count="3" meta:paragraph-count="8" meta:word-count="594" meta:character-count="4095" meta:row-count="29" meta:non-whitespace-character-count="3509"/>
  </office:meta>
</office:document-meta>
</file>