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Footnote" style:family="paragraph">
      <style:paragraph-properties style:contextual-spacing="true"/>
    </style:style>
    <style:style style:name="P9" style:parent-style-name="Normální" style:family="paragraph">
      <style:paragraph-properties style:contextual-spacing="true"/>
    </style:style>
    <style:style style:name="P10" style:parent-style-name="Normální" style:family="paragraph">
      <style:paragraph-properties style:contextual-spacing="true"/>
    </style:style>
    <style:style style:name="P11" style:parent-style-name="Odstavec" style:family="paragraph"/>
    <style:style style:name="P12" style:parent-style-name="Footnote" style:family="paragraph">
      <style:paragraph-properties style:contextual-spacing="true"/>
    </style:style>
    <style:style style:name="P13" style:parent-style-name="Normální" style:family="paragraph">
      <style:paragraph-properties style:contextual-spacing="true"/>
    </style:style>
    <style:style style:name="P14" style:parent-style-name="Normální" style:family="paragraph">
      <style:paragraph-properties style:contextual-spacing="true"/>
    </style:style>
    <style:style style:name="P15" style:parent-style-name="Footnote" style:family="paragraph">
      <style:paragraph-properties style:contextual-spacing="true"/>
    </style:style>
    <style:style style:name="P16" style:parent-style-name="Normální" style:family="paragraph">
      <style:paragraph-properties style:contextual-spacing="true"/>
    </style:style>
    <style:style style:name="P17" style:parent-style-name="Normální" style:family="paragraph">
      <style:paragraph-properties style:contextual-spacing="true"/>
    </style:style>
    <style:style style:name="P18" style:parent-style-name="Footnote" style:family="paragraph">
      <style:paragraph-properties style:contextual-spacing="true"/>
    </style:style>
    <style:style style:name="P19" style:parent-style-name="Normální" style:family="paragraph">
      <style:paragraph-properties style:contextual-spacing="true"/>
    </style:style>
    <style:style style:name="P20" style:parent-style-name="Normální" style:family="paragraph">
      <style:paragraph-properties style:contextual-spacing="true"/>
    </style:style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yskytná nad Jihlavou<text:line-break/>Zastupitelstvo obce Vyskytná nad Jihlavou</text:p>
      <text:h text:style-name="Nadpis1" text:outline-level="1">Obecně závazná vyhláška obce Vyskytná nad Jihlavou<text:line-break/>o místním poplatku z pobytu</text:h>
      <text:p text:style-name="UvodniVeta">Zastupitelstvo obce Vyskytná nad Jihlavou se na svém zasedání dne 15. září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yskytná nad Jihlavou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text:p text:style-name="Normální"/><text:p text:style-name="Normální"/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text:p text:style-name="Normální"/><text:p text:style-name="Normální"/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P8">§ 14a odst. 1 a 2 zákona o místních poplatcích; v ohlášení plátce uvede zejména své identifikační údaje a skutečnosti rozhodné pro stanovení poplatku</text:p><text:p text:style-name="P9"/><text:p text:style-name="P10"/></text:note-body></text:note></text:span>.</text:p>
        </text:list-item>
        <text:list-item>
          <text:p text:style-name="P11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P12">§ 14a odst. 4 zákona o místních poplatcích</text:p><text:p text:style-name="P13"/><text:p text:style-name="P14"/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P15">§ 3g a § 3h zákona o místních poplatcích</text:p><text:p text:style-name="P16"/><text:p text:style-name="P17"/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P18">§ 3b zákona o místních poplatcích</text:p><text:p text:style-name="P19"/><text:p text:style-name="P20"/></text:note-body></text:note></text:span>.</text:p>
      <text:h text:style-name="Nadpis2" text:outline-level="2">Čl. 8<text:line-break/>Zrušovací ustanovení</text:h>
      <text:p text:style-name="Odstavec">Touto vyhláškou se<text:s/>ruší<text:s/>obecně závazná vyhláška č. 2/2021<text:s/>o místním poplatku z pobytu<text:s/></text:p>
      <text:p text:style-name="Odstavec">ze dne 1. března 2021.</text:p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soft-page-break/>
            <text:p text:style-name="PodpisovePole">Hana Provázková v. r.<text:line-break/><text:s/>starostka</text:p>
          </table:table-cell>
          <table:table-cell table:style-name="TableCell26">
            <text:p text:style-name="PodpisovePole">Miroslav Marek v. r.<text:line-break/><text:s/>místostarost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ka_PC</meta:initial-creator>
    <dc:creator>Obec Vyskytná nad Jihlavou</dc:creator>
    <meta:creation-date>2025-10-02T10:21:00Z</meta:creation-date>
    <dc:date>2025-10-02T13:28:00Z</dc:date>
    <meta:print-date>2025-10-02T10:21:00Z</meta:print-date>
    <meta:template xlink:href="Normal" xlink:type="simple"/>
    <meta:editing-cycles>3</meta:editing-cycles>
    <meta:editing-duration>PT10920S</meta:editing-duration>
    <meta:document-statistic meta:page-count="3" meta:paragraph-count="5" meta:word-count="363" meta:character-count="2501" meta:row-count="17" meta:non-whitespace-character-count="2143"/>
  </office:meta>
</office:document-meta>
</file>