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a obecní systém odpadového hospodářství</text:h>
      <text:p text:style-name="UvodniVeta">Zastupitelstvo obce Nová Ves se na svém zasedání dne<text:s/>7. květ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starší 75 let. Úleva se uplatní již za kalendářní rok, ve kterém bude uvedeného věku dosaženo., ve výši 15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osef Petr v. r.<text:line-break/><text:s/>starosta</text:p>
          </table:table-cell>
          <table:table-cell table:style-name="TableCell37">
            <text:p text:style-name="PodpisovePole">Pavel Hrom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Pavel Noves</dc:creator>
    <meta:creation-date>2025-04-23T17:44:00Z</meta:creation-date>
    <dc:date>2025-05-14T16:23:00Z</dc:date>
    <meta:template xlink:href="Normal" xlink:type="simple"/>
    <meta:editing-cycles>3</meta:editing-cycles>
    <meta:editing-duration>PT120S</meta:editing-duration>
    <meta:document-statistic meta:page-count="3" meta:paragraph-count="8" meta:word-count="622" meta:character-count="4287" meta:row-count="30" meta:non-whitespace-character-count="3673"/>
  </office:meta>
</office:document-meta>
</file>