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ální" style:family="paragraph">
      <style:text-properties style:font-name="Arial" style:font-name-complex="Arial" fo:font-weight="bold" style:font-weight-asian="bold"/>
    </style:style>
    <style:style style:name="P3" style:parent-style-name="Normální" style:family="paragraph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Příloha č. 1</text:p>
      <text:p text:style-name="P2"/>
      <text:p text:style-name="P3"/>
      <text:p text:style-name="P4">Seznam pozemků, které jsou pro účely vyhlášky považovány za veřejné prostranství:</text:p>
      <text:p text:style-name="P5"/>
      <text:p text:style-name="P6">p.č.:<text:tab/><text:tab/><text:tab/><text:tab/><text:tab/><text:tab/><text:tab/>p.č.:</text:p>
      <text:section text:name="Sect1" text:style-name="S1">
        <text:p text:style-name="P7">2636/8</text:p>
        <text:p text:style-name="P8">2061/5</text:p>
        <text:p text:style-name="P9">2061/4</text:p>
        <text:p text:style-name="P10">2065/1</text:p>
        <text:p text:style-name="P11">3877</text:p>
        <text:p text:style-name="P12">3876/1</text:p>
        <text:p text:style-name="P13">3874/1</text:p>
        <text:p text:style-name="P14">3847</text:p>
        <text:p text:style-name="P15">2049/2</text:p>
        <text:p text:style-name="P16">2652/1</text:p>
        <text:p text:style-name="P17">2666</text:p>
        <text:p text:style-name="P18">60/1</text:p>
        <text:p text:style-name="P19">2652/34</text:p>
        <text:p text:style-name="P20">2652/32</text:p>
        <text:p text:style-name="P21">2632/5</text:p>
        <text:p text:style-name="P22">2652/6</text:p>
        <text:p text:style-name="P23">2652/24</text:p>
        <text:p text:style-name="P24">2632/6</text:p>
        <text:p text:style-name="P25">2652/19</text:p>
        <text:p text:style-name="P26">2652/20</text:p>
        <text:p text:style-name="P27">2652/7</text:p>
        <text:p text:style-name="P28">2632/1</text:p>
        <text:p text:style-name="P29">2632/7</text:p>
        <text:p text:style-name="P30">147/3</text:p>
        <text:p text:style-name="P31">243/2</text:p>
        <text:p text:style-name="P32">106/30</text:p>
        <text:p text:style-name="P33">106/31</text:p>
        <text:p text:style-name="P34">106/32</text:p>
        <text:p text:style-name="P35">106/33</text:p>
        <text:p text:style-name="P36">106/34</text:p>
        <text:p text:style-name="P37">106/24</text:p>
        <text:p text:style-name="P38">2652/9</text:p>
        <text:p text:style-name="P39">2639/2</text:p>
        <text:p text:style-name="P40">2691</text:p>
        <text:p text:style-name="P41">2692</text:p>
        <text:p text:style-name="P42">2087/2</text:p>
        <text:p text:style-name="P43">2092/3</text:p>
        <text:p text:style-name="P44">2093/2</text:p>
        <text:p text:style-name="P45">2094/2</text:p>
        <text:p text:style-name="P46">2095/1</text:p>
        <text:p text:style-name="P47">2101/2</text:p>
        <text:p text:style-name="P48">2102/3</text:p>
        <text:p text:style-name="P49">2103/3</text:p>
        <text:p text:style-name="P50">2108/3</text:p>
        <text:p text:style-name="P51">2109/3</text:p>
        <text:p text:style-name="P52">2110/3</text:p>
        <text:p text:style-name="P53">2112/2</text:p>
        <text:p text:style-name="P54">2117/4</text:p>
        <text:p text:style-name="P55">2117/5</text:p>
        <text:p text:style-name="P56">2120/3</text:p>
        <text:p text:style-name="P57">3838</text:p>
        <text:p text:style-name="Normální"><text:span text:style-name="T58">3887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ňka Skalická</meta:initial-creator>
    <dc:creator>Zdeňka Skalická</dc:creator>
    <meta:creation-date>2023-12-12T12:44:00Z</meta:creation-date>
    <dc:date>2023-12-12T12:44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69" meta:row-count="3" meta:non-whitespace-character-count="402"/>
  </office:meta>
</office:document-meta>
</file>