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064f84"/>
    </style:style>
    <style:style style:name="P5" style:family="paragraph" style:parent-style-name="Odstavec">
      <style:text-properties officeooo:rsid="00064f84" officeooo:paragraph-rsid="00064f84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4f84"/>
    </style:style>
    <style:style style:name="T2" style:family="text">
      <style:text-properties officeooo:rsid="0006bf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Želetice<text:line-break/>Zastupitelstvo obce Želetice</text:p>
      <text:h text:style-name="P6" text:outline-level="1">Obecně závazná vyhláška obce Želetice<text:line-break/>o místním poplatku za užívání veřejného prostranství</text:h>
      <text:p text:style-name="P3">Zastupitelstvo obce Želet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8">Obec Želetice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7" text:outline-level="2">Čl. 4<text:line-break/>Ohlašovací povinnost</text:h>
      <text:list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 Kč,</text:p>
            </text:list-item>
            <text:list-item>
              <text:p text:style-name="P8">za umístění reklamních zařízení 1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<text:soft-page-break/>Čl. 6<text:line-break/>Splatnost poplatku</text:h>
      <text:p text:style-name="P4"><text:span text:style-name="T1">(1)<text:tab/></text:span>Poplatek je splatný:</text:p>
      <text:p text:style-name="P4"><text:span text:style-name="T1"><text:tab/>a) <text:s text:c="3"/>při užívání veeřejného prostranství po dobu kratší 2 dnů nejpozději</text:span> v den <text:span text:style-name="T1">zahájení</text:span> <text:tab/><text:tab/><text:tab/> <text:s text:c="4"/>užívání veřejného prostranství,</text:p>
      <text:p text:style-name="P5"><text:tab/>b) <text:s text:c="3"/>při užívání veřejného prostranství po dobu 3 dn<text:span text:style-name="T2">ů</text:span> nebo delší nejpozději do 3 dnů od <text:tab/><text:tab/><text:tab/> <text:s text:c="4"/>zahájení užívání veřejného prostranství.</text:p>
      <text:h text:style-name="P7" text:outline-level="2">Čl. 7<text:line-break/> Osvobození </text:h>
      <text:list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obce Želetice č. 3/2019, o místním poplatku za užívání veřejného prostranství, ze dne 10. prosince 2019.</text:p>
        </text:list-item>
      </text:list>
      <text:h text:style-name="P7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Planeta v. r.<text:line-break/> starosta </text:p>
          </table:table-cell>
          <table:table-cell table:style-name="Podpisy.A1" office:value-type="string">
            <text:p text:style-name="PodpisovePole">Jaroslav Kohú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08:45:11.147000000</dc:date>
    <meta:generator>LibreOffice/7.6.2.1$Windows_X86_64 LibreOffice_project/56f7684011345957bbf33a7ee678afaf4d2ba333</meta:generator>
    <meta:print-date>2023-10-19T11:28:06.670000000</meta:print-date>
    <meta:editing-duration>PT18M4S</meta:editing-duration>
    <meta:editing-cycles>3</meta:editing-cycles>
    <meta:document-statistic meta:table-count="1" meta:image-count="0" meta:object-count="0" meta:page-count="3" meta:paragraph-count="68" meta:word-count="735" meta:character-count="4803" meta:non-whitespace-character-count="4147"/>
  </office:meta>
</office:document-meta>
</file>