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ky<text:line-break/>Zastupitelstvo obce Straky</text:p>
      <text:h text:style-name="Nadpis1" text:outline-level="1">Obecně závazná vyhláška obce Straky<text:line-break/>o místním poplatku za obecní systém odpadového hospodářství</text:h>
      <text:p text:style-name="UvodniVeta">Zastupitelstvo obce Straky se na svém zasedání<text:s/>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květ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<text:s/>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se sídlem ohlašovny<text:s/>Straky 215, 289 25 Straky a zdržuje se déle než 6 měsíců v příslušném kalendářním roce mimo území obce, dle zvláštních předpisů (§ 12 zák. č. 133/2000Sb. - evidence obyvatel),</text:p>
            </text:list-item>
            <text:list-item>
              <text:p text:style-name="P30">se dlouhodobě (celoročně) zdržuje mimo území ČR,</text:p>
            </text:list-item>
            <text:list-item>
              <text:p text:style-name="P31">se narodila v 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 dovrší v příslušném kalendářním roce 80-ti a více let, ve výši 400<text:bookmark-start text:name="_GoBack"/><text:bookmark-end text:name="_GoBack"/><text:s/>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<text:s/>se posuzují podle dosavadních právních předpisů.</text:p>
        </text:list-item>
        <text:list-item>
          <text:p text:style-name="P35">Zrušuje se obecně závazná vyhláška č. 1/2021, Obecně závazná vyhláška obce Straky č. 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sef Šťastný v. r.<text:line-break/><text:s/>starosta</text:p>
          </table:table-cell>
          <table:table-cell table:style-name="TableCell41">
            <text:p text:style-name="PodpisovePole">Jaromír Škod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1-29T09:56:00Z</meta:creation-date>
    <dc:date>2023-12-13T08:35:00Z</dc:date>
    <meta:template xlink:href="Normal.dotm" xlink:type="simple"/>
    <meta:editing-cycles>6</meta:editing-cycles>
    <meta:editing-duration>PT240S</meta:editing-duration>
    <meta:document-statistic meta:page-count="1" meta:paragraph-count="9" meta:word-count="689" meta:character-count="4749" meta:row-count="33" meta:non-whitespace-character-count="4069"/>
  </office:meta>
</office:document-meta>
</file>