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text-align="center" style:justify-single-word="false"/>
      <style:text-properties officeooo:rsid="001bb8c8" officeooo:paragraph-rsid="001bb8c8"/>
    </style:style>
    <style:style style:name="P4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2f88"/>
    </style:style>
    <style:style style:name="T2" style:family="text">
      <style:text-properties officeooo:rsid="00088d48"/>
    </style:style>
    <style:style style:name="T3" style:family="text">
      <style:text-properties fo:color="#000000" loext:opacity="100%" officeooo:rsid="00088d48"/>
    </style:style>
    <style:style style:name="T4" style:family="text">
      <style:text-properties officeooo:rsid="000d86c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Staré Město<text:line-break/>Zastupitelstvo města Staré Město</text:p>
      <text:h text:style-name="P4" text:outline-level="1">Obecně závazná vyhláška města Staré Město<text:line-break/>o stanovení koeficientů daně z nemovitých věcí</text:h>
      <text:p text:style-name="P2">Zastupitelstvo města Staré Město se na svém zasedání dne <text:span text:style-name="T3">26. září 2024</text:span> usneslo vydat na základě § 12 odst. 1 písm. a) bod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Město Staré Město touto vyhláškou stanovuje:</text:p>
      <text:list text:style-name="L1">
        <text:list-item>
          <text:list>
            <text:list-item text:start-value="1">
              <text:p text:style-name="P6">místní koeficient pro jednotlivé katastrální území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jednotlivé katastrální území</text:h>
      <text:list text:style-name="L1">
        <text:list-item text:start-value="1">
          <text:p text:style-name="P6">Město Staré Město touto vyhláškou stanovuje místní koeficient pro jednotlivé katastrální území:</text:p>
          <text:list>
            <text:list-item text:start-value="1">
              <text:p text:style-name="P6">Staré Město pod Králickým Sněžníkem ve výši 2</text:p>
            </text:list-item>
            <text:list-item>
              <text:p text:style-name="P6">Kunčice pod Králickým Sněžníkem ve výši 3,5</text:p>
            </text:list-item>
            <text:list-item>
              <text:p text:style-name="P6">Malé Vrbno ve výši 3,5</text:p>
            </text:list-item>
            <text:list-item>
              <text:p text:style-name="P6">Nová Seninka ve výši 3,5</text:p>
            </text:list-item>
            <text:list-item>
              <text:p text:style-name="P6">Chrastice ve výši 3,5</text:p>
            </text:list-item>
            <text:list-item>
              <text:p text:style-name="P6">Stříbrnice ve výši 3,<text:span text:style-name="T1">5</text:span></text:p>
            </text:list-item>
            <text:list-item>
              <text:p text:style-name="P6">Hynčice pod Sušinou ve výši 3,5</text:p>
            </text:list-item>
          </text:list>
        </text:list-item>
        <text:list-item>
          <text:p text:style-name="P6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note text:id="ftn1" text:note-class="footnote"><text:note-citation>1</text:note-citation><text:note-body><text:p text:style-name="Footnote">§ 12ab odst. 2 a 6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Město Staré Město stanovuje místní koeficient pro jednotlivou skupinu staveb dle § 10a odst. 1 zákona o dani z nemovitých věcí, a to pro r<text:span text:style-name="T2">ekreační budovy </text:span><text:span text:style-name="T4">(budovy pro rodinnou rekreaci)</text:span><text:span text:style-name="T2"> </text:span>ve výši 5. </text:p>
        </text:list-item>
        <text:list-item>
          <text:p text:style-name="P6"><text:soft-page-break/>Místní koeficient pro jednotlivou skupinu nemovitých věcí se vztahuje na všechny nemovité věci dané skupiny nemovitých věcí na území celého města Staré Město<text:note text:id="ftn2" text:note-class="footnote"><text:note-citation>2</text:note-citation><text:note-body><text:p text:style-name="Footnote">§ 12ab odst. 4 zákona o dani z nemovitých věcí</text:p></text:note-body></text:note>.</text:p>
        </text:list-item>
        <text:list-item>
          <text:p text:style-name="P6">Pokud se na nemovitou věc vztahuje vedle místního koeficientu pro jednotlivou skupinu nemovitých věcí také místní koeficient pro jednotlivé katastrální území, použije se vyšší z nich<text:note text:id="ftn3" text:note-class="footnote"><text:note-citation>3</text:note-citation><text:note-body><text:p text:style-name="Footnote">§ 12 odst. 7 zákona o dani z nemovitých věcí</text:p></text:note-body></text:note>.</text:p>
        </text:list-item>
      </text:list>
      <text:h text:style-name="P5" text:outline-level="2">Čl. 4<text:line-break/>Zrušovací ustanovení</text:h>
      <text:p text:style-name="P1">Zrušuje se obecně závazná vyhláška č. 3/2023, Obecně závazná vyhláška města Staré Město o stanovení koeficientu pro výpočet daně z nemovitých věcí, ze dne 19. září 2023.</text:p>
      <text:h text:style-name="P5" text:outline-level="2">Čl. 5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Koreš v. r.<text:line-break/> starosta </text:p>
          </table:table-cell>
          <table:table-cell table:style-name="Podpisy.A1" office:value-type="string">
            <text:p text:style-name="PodpisovePole">Ing. Vlastimil Pešt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8T13:52:09.594000000</dc:date>
    <meta:generator>LibreOffice/7.6.2.1$Windows_X86_64 LibreOffice_project/56f7684011345957bbf33a7ee678afaf4d2ba333</meta:generator>
    <meta:editing-duration>PT2H10M45S</meta:editing-duration>
    <meta:editing-cycles>6</meta:editing-cycles>
    <meta:document-statistic meta:table-count="1" meta:image-count="0" meta:object-count="0" meta:page-count="2" meta:paragraph-count="30" meta:word-count="406" meta:character-count="2475" meta:non-whitespace-character-count="2108"/>
  </office:meta>
</office:document-meta>
</file>