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0c6f4d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42e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růtky<text:line-break/>Zastupitelstvo obce Žerůtky</text:p>
      <text:h text:style-name="P4" text:outline-level="1">Obecně závazná vyhláška obce Žerůtky<text:line-break/>o místním poplatku z pobytu</text:h>
      <text:p text:style-name="P3">Zastupitelstvo obce Žerůtky se na svém zasedání dne <text:span text:style-name="T1">13.</text:span>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96171217" text:style-name="L1">
        <text:list-item>
          <text:p text:style-name="P6">Obec Žerůtk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194065683201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194128960745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19409216119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ecně závazná vyhláška obce Žerůtky č. 1/2023, o místním poplatku z pobytu, ze dne 14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Vybíral v. r.<text:line-break/> starosta </text:p>
          </table:table-cell>
          <table:table-cell table:style-name="Podpisy.A1" office:value-type="string">
            <text:p text:style-name="PodpisovePole">Mgr. Alena Fuk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4T09:42:20.154000000</dc:date>
    <meta:generator>LibreOffice/7.3.5.2$Windows_X86_64 LibreOffice_project/184fe81b8c8c30d8b5082578aee2fed2ea847c01</meta:generator>
    <meta:editing-duration>PT6M52S</meta:editing-duration>
    <meta:editing-cycles>5</meta:editing-cycles>
    <meta:document-statistic meta:table-count="1" meta:image-count="0" meta:object-count="0" meta:page-count="2" meta:paragraph-count="36" meta:word-count="464" meta:character-count="2974" meta:non-whitespace-character-count="2547"/>
  </office:meta>
</office:document-meta>
</file>