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ěstys Svitávka<text:line-break/>Zastupitelstvo  městyse Svitávka</text:p>
      <text:h text:style-name="P1" text:outline-level="1">Obecně závazná vyhláška městyse Svitávka<text:line-break/>o místním poplatku ze psů</text:h>
      <text:p text:style-name="P8">Zastupitelstvo městyse Svitávk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Městys Svitávk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úřad městyse<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300 Kč,</text:p>
            </text:list-item>
            <text:list-item>
              <text:p text:style-name="P6">za druhého a každého dalšího psa téhož držitele 4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3, Obecně závazná vyhláška obce o místním poplatku ze psů, ze dne 21. června 2023.</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iroslava Zoubková v. r.<text:line-break/>
                                        starostka
                                    </text:p>
          </table:table-cell>
          <table:table-cell table:style-name="Podpisy.A1" office:value-type="string">
            <text:p text:style-name="PodpisovePole">Radoslav Hrud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9T14:20:39.152331</dc:date>
    <meta:generator>PortalVerejneSpravy/4.0</meta:generator>
  </office:meta>
</office:document-meta>
</file>