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ket<text:line-break/>Zastupitelstvo obce Loket</text:p>
      <text:h text:style-name="Nadpis1" text:outline-level="1">Obecně závazná vyhláška obce Loket<text:line-break/>o místním poplatku za odkládání komunálního odpadu z nemovité věci</text:h>
      <text:p text:style-name="UvodniVeta">Zastupitelstvo obce Loket se na svém zasedání<text:s/>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ket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<text:s/>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za kalendářní rok činí 0,42 Kč za l.</text:p>
      <text:h text:style-name="Nadpis2" text:outline-level="2">Čl. 6<text:line-break/>Výpočet<text:s/>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<text:s/>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21, Obecně závazná vyhláška o místním poplatku za odkládání komunálního odpadu z nemovité věci, ze dne 29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Vladimír Vacek v. r.<text:line-break/><text:s/>starosta</text:p>
          </table:table-cell>
          <table:table-cell table:style-name="TableCell32">
            <text:p text:style-name="PodpisovePole">Milada Psot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živatel systému Windows</dc:creator>
    <meta:creation-date>2023-10-30T11:52:00Z</meta:creation-date>
    <dc:date>2023-10-30T11:52:00Z</dc:date>
    <meta:print-date>2023-10-30T11:5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09" meta:character-count="3509" meta:row-count="25" meta:non-whitespace-character-count="3007"/>
  </office:meta>
</office:document-meta>
</file>