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ty<text:line-break/>Zastupitelstvo obce Lety</text:p>
      <text:h text:style-name="Nadpis1" text:outline-level="1">Obecně závazná vyhláška obce Lety<text:line-break/>o místním poplatku za odkládání komunálního odpadu z nemovité věci</text:h>
      <text:p text:style-name="UvodniVeta">Zastupitelstvo obce Lety se na svém zasedání dne 1. listopadu 2023 usneslo vydat na základě § 14<text:s/>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t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<text:s/>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<text:s/>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<text:s/>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<text:s/>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<text:s/>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<text:s/>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0. dubna<text:s/>následujícího<text:s/>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<text:s/>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<text:s/>před nabytím účinnosti této vyhlášky se posuzují podle dosavadních právních předpisů.</text:p>
        </text:list-item>
        <text:list-item>
          <text:p text:style-name="P28">Zrušuje se obecně závazná vyhláška č. 4, o místním poplatku za odkládání komunálního odpadu z nemovité věci (se základem poplatku podle kapacity soustřeďovacích prostředků na odpad), ze dne 6. září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Ing. Barbora Tesařová v. r.<text:line-break/><text:s/>starostka</text:p>
          </table:table-cell>
          <table:table-cell table:style-name="TableCell34">
            <text:p text:style-name="PodpisovePole">Ing. Markéta Huplíkov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a Smolová</meta:initial-creator>
    <dc:creator>Hana Smolová</dc:creator>
    <meta:creation-date>2023-10-02T14:09:00Z</meta:creation-date>
    <dc:date>2023-10-19T08:37:00Z</dc:date>
    <meta:print-date>2023-10-02T14:09:00Z</meta:print-date>
    <meta:template xlink:href="Normal" xlink:type="simple"/>
    <meta:editing-cycles>4</meta:editing-cycles>
    <meta:editing-duration>PT2400S</meta:editing-duration>
    <meta:document-statistic meta:page-count="3" meta:paragraph-count="7" meta:word-count="536" meta:character-count="3694" meta:row-count="26" meta:non-whitespace-character-count="3165"/>
  </office:meta>
</office:document-meta>
</file>