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bčany<text:line-break/>Zastupitelstvo obce Dubčany</text:p>
      <text:h text:style-name="Nadpis1" text:outline-level="1">Obecně závazná vyhláška obce Dubčany<text:line-break/>o místním poplatku za užívání veřejného prostranství</text:h>
      <text:p text:style-name="UvodniVeta">Zastupitelstvo obce Dubčany se na svém zasedání dne 8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bč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3/2002, Obecně závazná vyhláška obce Dubčany o místních poplatcích, ze dne 16. října 200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Bc. Karel Stejskal v. r.<text:line-break/><text:s/>starosta</text:p>
          </table:table-cell>
          <table:table-cell table:style-name="TableCell47">
            <text:p text:style-name="PodpisovePole">Ing. Roman Mačá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Dubčany</dc:creator>
    <meta:creation-date>2023-11-23T06:26:00Z</meta:creation-date>
    <dc:date>2023-11-23T06:30:00Z</dc:date>
    <meta:print-date>2023-11-23T06:26:00Z</meta:print-date>
    <meta:template xlink:href="Normal" xlink:type="simple"/>
    <meta:editing-cycles>3</meta:editing-cycles>
    <meta:editing-duration>PT240S</meta:editing-duration>
    <meta:document-statistic meta:page-count="1" meta:paragraph-count="8" meta:word-count="594" meta:character-count="4094" meta:row-count="29" meta:non-whitespace-character-count="3508"/>
  </office:meta>
</office:document-meta>
</file>