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ichovice<text:line-break/>Zastupitelstvo obce Litichovice</text:p>
      <text:h text:style-name="Nadpis1" text:outline-level="1">Obecně závazná vyhláška obce Litichovice<text:line-break/>o místním poplatku za odkládání komunálního odpadu z nemovité věci</text:h>
      <text:p text:style-name="UvodniVeta">Zastupitelstvo obce Litichovice se na svém zasedání dne 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ic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0" text:continue-numbering="true">
        <text:list-item>
          <text:p text:style-name="P25">Plátce poplatku odvede vybraný poplatek správci poplatku nejpozději do<text:s/>28.<text:s/>února<text:s/><text:s/>příslušného kalendářního roku.<text:s/></text:p>
        </text:list-item>
        <text:list-item>
          <text:p text:style-name="P26">Plátce poplatku, který nabyl postavení plátce poplatku po datu uvedeném v odstavci 1, odvede vybraný poplatek nejpozději do posledního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<text:s/>3<text:s/>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Značkapozn.podčarou">.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30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lára Zárubová v. r.<text:line-break/><text:s/>starostka</text:p>
          </table:table-cell>
          <table:table-cell table:style-name="TableCell36">
            <text:p text:style-name="PodpisovePole">Šárka Podmo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3L</dc:creator>
    <meta:creation-date>2023-10-19T10:09:00Z</meta:creation-date>
    <dc:date>2023-10-19T10:21:00Z</dc:date>
    <meta:template xlink:href="Normal" xlink:type="simple"/>
    <meta:editing-cycles>6</meta:editing-cycles>
    <meta:editing-duration>PT720S</meta:editing-duration>
    <meta:document-statistic meta:page-count="3" meta:paragraph-count="7" meta:word-count="579" meta:character-count="3994" meta:row-count="28" meta:non-whitespace-character-count="3422"/>
  </office:meta>
</office:document-meta>
</file>