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ánov<text:line-break/>Zastupitelstvo obce Bánov</text:p>
      <text:h text:style-name="Nadpis1" text:outline-level="1">Obecně závazná vyhláška obce Bánov<text:line-break/>o místním poplatku za užívání veřejného prostranství</text:h>
      <text:p text:style-name="UvodniVeta">Zastupitelstvo obce Bánov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án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<text:s/>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<text:s/>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místní komunikace a chodníky,</text:p>
            </text:list-item>
            <text:list-item>
              <text:p text:style-name="P21">parkoviště "před Dudků", parc. č. 4382/16</text:p>
            </text:list-item>
            <text:list-item>
              <text:p text:style-name="P22">parkoviště před prodejnou Hruška, parc. č. 4381/26</text:p>
            </text:list-item>
            <text:list-item>
              <text:p text:style-name="P23">parkoviště u sportovní haly, parc. č. st. 729</text:p>
            </text:list-item>
            <text:list-item>
              <text:p text:style-name="P24">plocha mezi obchodním domem COOP Jednota, parc. č. 4381/1</text:p>
            </text:list-item>
            <text:list-item>
              <text:p text:style-name="P25">plocha "Na Jarmeku", parc. č. 331/1, 4382/17</text:p>
            </text:list-item>
            <text:list-item>
              <text:p text:style-name="P26">plocha areálu "Pálenice", parc. č. st. 1118, 910, 911/3, 912/11</text:p>
            </text:list-item>
            <text:list-item>
              <text:p text:style-name="P27">plochy přilehlé ke kostelu a hřbitovu,<text:s/>parc. č. 81</text:p>
            </text:list-item>
            <text:list-item>
              <text:p text:style-name="P28">plocha před Restaurací u Bujáků, parc. č. 4382/2</text:p>
            </text:list-item>
            <text:list-item>
              <text:p text:style-name="P29">plocha na Točně, parc. č. 4361/2</text:p>
            </text:list-item>
            <text:list-item>
              <text:p text:style-name="P30">parkoviště u<text:s/>Domova s charitními byty č. p. 72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1">Poplatník je povinen podat správci poplatku ohlášení nejpozději v den zahájení užívání veřejného<text:s/>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3">za umístění dočasných staveb sloužících pro poskytování služeb 10 Kč,</text:p>
            </text:list-item>
            <text:list-item>
              <text:p text:style-name="P34">za umístění zařízení sloužících pro poskytování služeb 10 Kč,</text:p>
            </text:list-item>
            <text:list-item>
              <text:p text:style-name="P35">za umístění dočasných staveb sloužících pro poskytování prodeje 10 Kč,</text:p>
            </text:list-item>
            <text:list-item>
              <text:p text:style-name="P36">za umístění zařízení sloužících pro poskytování prodeje 10 Kč,</text:p>
            </text:list-item>
            <text:list-item>
              <text:p text:style-name="P37">za umístění reklamních zařízení 10 Kč,</text:p>
            </text:list-item>
            <text:list-item>
              <text:p text:style-name="P38">za provádění výkopových prací 10 Kč,</text:p>
            </text:list-item>
            <text:list-item>
              <text:p text:style-name="P39">za umístění stavebních zařízení 10 Kč,</text:p>
            </text:list-item>
            <text:list-item>
              <text:p text:style-name="P40">za umístění skládek 10 Kč,</text:p>
            </text:list-item>
            <text:list-item>
              <text:p text:style-name="P41">za umístění zařízení cirkusů 10 Kč,</text:p>
            </text:list-item>
            <text:list-item>
              <text:p text:style-name="P42">za umístění zařízení lunaparků a jiných obdobných atrakcí 10 Kč,</text:p>
            </text:list-item>
            <text:list-item>
              <text:p text:style-name="P43">za užívání veřejného prostranství pro kulturní akce 10 Kč,</text:p>
            </text:list-item>
            <text:list-item>
              <text:p text:style-name="P44">za užívání veřejného prostranství pro sportovní akce 10 Kč,</text:p>
            </text:list-item>
            <text:list-item>
              <text:p text:style-name="P45">za užívání veřejného prostranství pro reklamní akce 10 Kč,</text:p>
            </text:list-item>
            <text:list-item>
              <text:p text:style-name="P4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7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8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3/2010, o místním poplatku za užívání veřejného prostranství, ze dne 16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Bc. Marek Mahdal v. r.<text:line-break/><text:s/>starosta</text:p>
          </table:table-cell>
          <table:table-cell table:style-name="TableCell56">
            <text:p text:style-name="PodpisovePole">Marian Čubí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kladna</meta:initial-creator>
    <dc:creator>Janůšková Zdenka, Mgr.</dc:creator>
    <meta:creation-date>2023-11-24T12:51:00Z</meta:creation-date>
    <dc:date>2023-12-03T20:26:00Z</dc:date>
    <meta:template xlink:href="Normal" xlink:type="simple"/>
    <meta:editing-cycles>4</meta:editing-cycles>
    <meta:editing-duration>PT1200S</meta:editing-duration>
    <meta:document-statistic meta:page-count="3" meta:paragraph-count="8" meta:word-count="640" meta:character-count="4414" meta:row-count="31" meta:non-whitespace-character-count="3782"/>
  </office:meta>
</office:document-meta>
</file>