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03c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ŽIČANY<text:line-break/>Zastupitelstvo obce BOŽIČANY</text:p>
      <text:h text:style-name="P4" text:outline-level="1">Obecně závazná vyhláška obce BOŽIČANY<text:line-break/>o místním poplatku ze vstupného</text:h>
      <text:p text:style-name="P3">Zastupitelstvo obce BOŽIČANY se na svém zasedání dne 1. listopadu 2023 <text:span text:style-name="T1">usnesením č. 73, písm. c)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24940446" text:style-name="L1">
        <text:list-item>
          <text:p text:style-name="P6">Obec BOŽIČANY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1135057109508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01135214001608" text:style-name="L1">
        <text:list-item>
          <text:p text:style-name="P6">Poplatník je povinen podat správci poplatku ohlášení nejpozději do 2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01135708746986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01136491125410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sportovní akce určené mládeži a dětem a sportovní akce pořádané místními sportovními organizacemi a zájmovými organizacemi se sídlem na území obce,</text:p>
            </text:list-item>
            <text:list-item>
              <text:p text:style-name="P6">divadelní představení,</text:p>
            </text:list-item>
            <text:list-item>
              <text:p text:style-name="P6">filmová představení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13669280674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e vstupného, ze dne 30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loš Kameš v. r.<text:line-break/> starosta </text:p>
          </table:table-cell>
          <table:table-cell table:style-name="Podpisy.A1" office:value-type="string">
            <text:p text:style-name="PodpisovePole">Vladimír Mláden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0:34:58.062000000</dc:date>
    <meta:generator>LibreOffice/7.0.2.2$Windows_X86_64 LibreOffice_project/8349ace3c3162073abd90d81fd06dcfb6b36b994</meta:generator>
    <meta:editing-duration>PT1M41S</meta:editing-duration>
    <meta:editing-cycles>2</meta:editing-cycles>
    <meta:print-date>2023-11-08T10:34:21.235000000</meta:print-date>
    <meta:document-statistic meta:table-count="1" meta:image-count="0" meta:object-count="0" meta:page-count="3" meta:paragraph-count="46" meta:word-count="466" meta:character-count="2836" meta:non-whitespace-character-count="2432"/>
  </office:meta>
</office:document-meta>
</file>