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12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vězdoňovice<text:line-break/>Zastupitelstvo obce Hvězdoňovice</text:p>
      <text:h text:style-name="Nadpis1" text:outline-level="1">Obecně závazná vyhláška obce Hvězdoňovice<text:line-break/>o místním poplatku za obecní systém odpadového hospodářství</text:h>
      <text:p text:style-name="UvodniVeta">Zastupitelstvo obce<text:s/>Hvězdoňov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vězdoň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<text:s/>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<text:s/>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pobytu v sídle ohlašovny č.p.8,</text:p>
            </text:list-item>
            <text:list-item>
              <text:p text:style-name="P30">Je osobou nevidomou,<text:s/>bezmocnou, držitelem průkazů osoby se zdravotním postižením ZTP nebo ZTP/P podle zvláštního právního předpisu.,</text:p>
            </text:list-item>
            <text:list-item>
              <text:p text:style-name="P31">Se v obci prokazatelně nepřetržitě po dobu 6 měsíců v příslušném kalendářním roce nezdržuje.,</text:p>
            </text:list-item>
            <text:list-item>
              <text:p text:style-name="P32">Se v daném kalendářním roce narodí..</text:p>
            </text:list-item>
          </text:list>
        </text:list-item>
        <text:list-item>
          <text:p text:style-name="P33">V případě, že<text:s/>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becně závazná vyhláška obce Hvězdoňovice č.1/2021, o místním poplatku za obecní systém odpadového hospodářství, ze dne<text:s/>2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Karel Juza v. r.<text:line-break/><text:s/>starosta</text:p>
          </table:table-cell>
          <table:table-cell table:style-name="TableCell41">
            <text:p text:style-name="PodpisovePole">Viktorie Vidlá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 Hvězdoňovice</meta:initial-creator>
    <dc:creator>Starosta Hvězdoňovice</dc:creator>
    <meta:creation-date>2023-12-05T21:27:00Z</meta:creation-date>
    <dc:date>2023-12-05T21:28:00Z</dc:date>
    <meta:template xlink:href="Normal" xlink:type="simple"/>
    <meta:editing-cycles>1</meta:editing-cycles>
    <meta:editing-duration>PT60S</meta:editing-duration>
    <meta:document-statistic meta:page-count="3" meta:paragraph-count="9" meta:word-count="657" meta:character-count="4528" meta:row-count="32" meta:non-whitespace-character-count="3880"/>
  </office:meta>
</office:document-meta>
</file>