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fo:background-color="#ffff00" loext:char-shading-value="0"/>
    </style:style>
    <style:style style:name="T2" style:family="text">
      <style:text-properties officeooo:rsid="00032689"/>
    </style:style>
    <style:style style:name="T3" style:family="text">
      <style:text-properties fo:background-color="#ffffff" loext:char-shading-value="0"/>
    </style:style>
    <style:style style:name="T4" style:family="text">
      <style:text-properties fo:background-color="#ffffff" loext:char-shading-value="0"/>
    </style:style>
    <style:style style:name="T5" style:family="text">
      <style:text-properties officeooo:rsid="00032689" fo:background-color="#ffffff" loext:char-shading-value="0"/>
    </style:style>
    <style:style style:name="T6" style:family="text">
      <style:text-properties officeooo:rsid="00032689" fo:background-color="#ffffff" loext:char-shading-value="0"/>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ěstys Moravská Nová Ves<text:line-break/>Zastupitelstvo městyse Moravská Nová Ves</text:p>
      <text:h text:style-name="Heading_20_1" text:outline-level="1">Obecně závazná vyhláška městyse Moravská Nová Ves<text:line-break/>o místním poplatku ze psů</text:h>
      <text:p text:style-name="UvodniVeta">Zastupitelstvo městyse Moravská Nová Ves se na svém zasedání <text:span text:style-name="Standardní_20_písmo_20_odstavce"><text:span text:style-name="T4">dne 14. prosince 2023</text:span></text:span><text:span text:style-name="T4"> u</text:span>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Městys Moravská Nová Ves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úřad městyse<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2">Sazba poplatku za kalendářní rok činí:</text:p>
          <text:list>
            <text:list-item>
              <text:p text:style-name="P2">za jednoho psa <text:span text:style-name="Standardní_20_písmo_20_odstavce"><text:span text:style-name="T4">200,-</text:span></text:span><text:span text:style-name="T4"> </text:span>Kč,</text:p>
            </text:list-item>
            <text:list-item>
              <text:p text:style-name="P2"><text:soft-page-break/>za druhého a každého dalšího psa téhož držitele <text:span text:style-name="Standardní_20_písmo_20_odstavce"><text:span text:style-name="T4">200,-</text:span></text:span><text:span text:style-name="T4"> </text:span>Kč,</text:p>
            </text:list-item>
            <text:list-item>
              <text:p text:style-name="P2">za psa, jehož držitelem je osoba starší 65 let, <text:span text:style-name="T6">1</text:span><text:span text:style-name="Standardní_20_písmo_20_odstavce"><text:span text:style-name="T4">00,-</text:span></text:span>Kč,</text:p>
            </text:list-item>
            <text:list-item>
              <text:p text:style-name="P2">za druhého a každého dalšího psa téhož držitele, kterým je osoba starší 65 let, <text:span text:style-name="T2">1</text:span><text:span text:style-name="Standardní_20_písmo_20_odstavce"><text:span text:style-name="T4">00,-</text:span></text:span><text:span text:style-name="T4"> </text:span>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text:span text:style-name="T4"> </text:span><text:span text:style-name="Standardní_20_písmo_20_odstavce"><text:span text:style-name="T4">31. března</text:span></text:span>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text:span text:style-name="Standardní_20_písmo_20_odstavce"><text:span text:style-name="T4">č. 3/2014</text:span></text:span><text:span text:style-name="T4">,</text:span> o místních poplatcích ze dne <text:span text:style-name="Standardní_20_písmo_20_odstavce"><text:span text:style-name="T4">27. června</text:span></text:span><text:span text:style-name="Standardní_20_písmo_20_odstavce"><text:span text:style-name="T1"> </text:span></text:span><text:span text:style-name="Standardní_20_písmo_20_odstavce"><text:span text:style-name="T4">2014.</text:span></text:span></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Bc. Zuzana Jandáková v. r.<text:line-break/> starostka</text:p>
          </table:table-cell>
          <table:table-cell table:style-name="Tabulka1.A1" office:value-type="string">
            <text:p text:style-name="PodpisovePole">Mgr. Jiří Fila v. r.<text:line-break/> místostarosta</text:p>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Jarmila Vašulková</meta:initial-creator>
    <meta:creation-date>2023-12-14T15:59:00Z</meta:creation-date>
    <dc:date>2023-12-18T16:23:39.930000000</dc:date>
    <meta:editing-cycles>3</meta:editing-cycles>
    <meta:editing-duration>PT5M49S</meta:editing-duration>
    <meta:document-statistic meta:table-count="1" meta:image-count="0" meta:object-count="0" meta:page-count="2" meta:paragraph-count="43" meta:word-count="622" meta:character-count="3803" meta:non-whitespace-character-count="3240"/>
    <meta:template xlink:type="simple" xlink:actuate="onRequest" xlink:title="" xlink:href="../../Zápisy%20zastupitelstvo/ZM%208/ZM%2014.12.2023/ozv-mistni-poplatek-ze-psu%20Moravská%20Nová%20Ves.odt/Normal"/>
  </office:meta>
</office:document-meta>
</file>