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0c3c25"/>
    </style:style>
    <style:style style:name="T2" style:family="text">
      <style:text-properties officeooo:rsid="000ce06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tinice<text:line-break/>Zastupitelstvo obce Slatinice</text:p>
      <text:h text:style-name="P4" text:outline-level="1">Obecně závazná vyhláška obce Slatinice<text:line-break/>o místním poplatku za užívání veřejného prostranství</text:h>
      <text:p text:style-name="P3">Zastupitelstvo obce Slatinice se na svém zasedání dne 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22879568" text:style-name="L1">
        <text:list-item>
          <text:p text:style-name="P6">Obec Slatin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400396203199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<text:span text:style-name="T2">ých </text:span>prostranství, kter<text:span text:style-name="T2">á jsou uvedena jmenovitě v příloze č. 1 a graficky vyznačena na mapě v příloze č. 2. Tyto přílohy tvoří nedílnou součást této vyhlášky.</text:span></text:p>
      <text:p text:style-name="P1"/>
      <text:h text:style-name="P5" text:outline-level="2">Čl. 4<text:line-break/>Ohlašovací povinnost</text:h>
      <text:list xml:id="list164002405570742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64003431556014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3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<text:soft-page-break/>za užívání veřejného prostranství pro reklamní akce 2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5 dnů ode dne ukončení užívání veřejného prostranství.</text:p>
      <text:h text:style-name="P5" text:outline-level="2">Čl. 7<text:line-break/> Osvobození </text:h>
      <text:list xml:id="list16400221633407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čanská sdružení a <text:span text:style-name="T1">zapsané </text:span>spolky se sídlem v obci,</text:p>
            </text:list-item>
            <text:list-item>
              <text:p text:style-name="P6">příspěvkové organizace, jejichž zřizovatelem je obec Slatinice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400327996819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0, o místním poplatku za užívání veřejného prostranství, ze dne 1. prosince 201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Ondřej Mikmek v. r.<text:line-break/> starosta </text:p>
          </table:table-cell>
          <table:table-cell table:style-name="Podpisy.A1" office:value-type="string">
            <text:p text:style-name="PodpisovePole">Michal Kry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0T15:33:36.182000000</dc:date>
    <meta:generator>LibreOffice/7.5.0.3$Windows_X86_64 LibreOffice_project/c21113d003cd3efa8c53188764377a8272d9d6de</meta:generator>
    <meta:editing-duration>PT2M11S</meta:editing-duration>
    <meta:editing-cycles>2</meta:editing-cycles>
    <meta:document-statistic meta:table-count="1" meta:image-count="0" meta:object-count="0" meta:page-count="4" meta:paragraph-count="71" meta:word-count="762" meta:character-count="4917" meta:non-whitespace-character-count="4265"/>
  </office:meta>
</office:document-meta>
</file>