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text-align="star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Textbody"/>
      <text:p text:style-name="Název">Obec Krasíkov<text:line-break/>Zastupitelstvo obce Krasíkov</text:p>
      <text:h text:style-name="Nadpis1" text:outline-level="1">Obecně závazná vyhláška č.1/2024 obce Krasíkov<text:line-break/>o stanovení koeficientů daně z nemovitých věcí</text:h>
      <text:p text:style-name="UvodniVeta">Zastupitelstvo obce Krasíkov se na svém zasedání dne 19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rasíkov touto vyhláškou stanovuje:</text:p>
      <text:list text:style-name="LFO1">
        <text:list-item text:start-value="1">
          <text:list>
            <text:list-item text:start-value="1">
              <text:p text:style-name="P9">místní koeficient pro obec,</text:p>
            </text:list-item>
            <text:list-item>
              <text:p text:style-name="P10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11">Obec Krasíkov stanovuje místní koeficient pro obec ve výši 1,5.</text:p>
        </text:list-item>
        <text:list-item>
          <text:p text:style-name="P12">Místní koeficient pro obec se vztahuje na všechny nemovité věci na území celé obce Krasík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3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4">Obec Krasíkov stanovuje místní koeficient pro jednotlivou skupinu staveb a jednotek dle § 10a odst. 1 zákona o dani z nemovitých věcí, a to pro zdanitelné stavby a zdanitelné jednotky pro podnikání v průmyslu, stavebnictví, dopravě, energetice nebo ostatní zemědělské výrobě ve výši 5,0.</text:p>
        </text:list-item>
        <text:list-item>
          <text:p text:style-name="P15">Místní koeficient pro jednotlivou skupinu nemovitých věcí se vztahuje na všechny nemovité věci dané skupiny nemovitých věcí na území celé obce Krasík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15, obecně závazná vyhláška č. 1/2015 o stanovení koeficientu pro výpočet daně z nemovitých věcí, ze dne 23. září 2015.</text:p>
      <text:h text:style-name="Nadpis2" text:outline-level="2">Čl. 5<text:line-break/>Účinnost</text:h>
      <text:p text:style-name="Odstavec">Tato vyhláška nabývá účinnosti dnem 1. ledna 2025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Petr Jeřábek v. r.<text:line-break/><text:s/>starosta</text:p>
          </table:table-cell>
          <table:table-cell table:style-name="TableCell21">
            <text:p text:style-name="PodpisovePole">Bc. Martin Pavliš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>Ing. Jiří Nesporý v. r.<text:line-break/><text:s/>místostarosta</text:p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43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text-properties fo:font-size="10pt" style:font-size-asian="10pt" style:font-size-complex="10pt"/>
    </style:style>
    <style:style style:name="P4" style:parent-style-name="Normální" style:family="paragraph">
      <style:text-properties fo:font-size="10pt" style:font-size-asian="10pt" style:font-size-complex="10pt"/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><draw:frame draw:z-index="251659264" draw:id="id0" draw:style-name="a0" draw:name="Textové pole 2" text:anchor-type="paragraph" svg:x="4.87083in" svg:y="-0.16667in" svg:width="2.23611in" svg:height="0.90833in" style:rel-width="scale" style:rel-height="scale"><draw:text-box><text:p text:style-name="P3">Č.j.<text:s/>OUKR <text:s/>444/2024</text:p><text:p text:style-name="P4">Počet listů 23</text:p><text:p text:style-name="P5">Počet příloh 0</text:p><text:p text:style-name="P6">Spis a skart. Zn: 104.1- A/5</text:p><text:p text:style-name="Normální"/><text:p text:style-name="Normální"/></draw:text-box><svg:title/><svg:desc/></draw:frame><text:span text:style-name="T7"><draw:frame draw:z-index="251661312" draw:style-name="a1" draw:name="Obrázek 1" text:anchor-type="paragraph" svg:x="-0.075in" svg:y="-0.27569in" svg:width="0.87361in" svg:height="1.04792in" style:rel-width="scale" style:rel-height="scale"><draw:image xlink:href="media/image1.jpeg" xlink:type="simple" xlink:show="embed" xlink:actuate="onLoad"/><svg:title/><svg:desc>Znak obce Krasíkov</svg:desc></draw:frame></text:span></text:p>
      </style:header>
      <style:footer>
        <text:p text:style-name="P8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etr Jeřábek</dc:creator>
    <meta:creation-date>2024-09-20T05:41:00Z</meta:creation-date>
    <dc:date>2024-09-23T11:23:00Z</dc:date>
    <meta:template xlink:href="Normal" xlink:type="simple"/>
    <meta:editing-cycles>6</meta:editing-cycles>
    <meta:editing-duration>PT1860S</meta:editing-duration>
    <meta:document-statistic meta:page-count="2" meta:paragraph-count="4" meta:word-count="300" meta:character-count="2067" meta:row-count="14" meta:non-whitespace-character-count="1771"/>
  </office:meta>
</office:document-meta>
</file>