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2" style:parent-style-name="Normální" style:family="paragraph"/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/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color="#FF0000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/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2" style:parent-style-name="Odstavecseseznamem" style:family="paragraph">
      <style:paragraph-properties style:text-autospace="none" fo:margin-bottom="0in" fo:line-height="100%"/>
    </style:style>
    <style:style style:name="T123" style:parent-style-name="Standardnípísmoodstavce" style:family="text">
      <style:text-properties style:font-name="Arial" style:font-name-complex="Arial" style:font-weight-complex="bold" fo:color="#000000"/>
    </style:style>
    <style:style style:name="T124" style:parent-style-name="Standardnípísmoodstavce" style:family="text">
      <style:text-properties style:font-name="Arial" style:font-name-complex="Arial" style:font-weight-complex="bold" fo:color="#000000"/>
    </style:style>
    <style:style style:name="T125" style:parent-style-name="Standardnípísmoodstavce" style:family="text">
      <style:text-properties style:font-name="Arial" style:font-name-complex="Arial" style:font-weight-complex="bold" fo:color="#000000"/>
    </style:style>
    <style:style style:name="T126" style:parent-style-name="Standardnípísmoodstavce" style:family="text">
      <style:text-properties style:font-name="Arial" style:font-name-complex="Arial" style:font-weight-complex="bold" fo:color="#000000"/>
    </style:style>
    <style:style style:name="T127" style:parent-style-name="Standardnípísmoodstavce" style:family="text">
      <style:text-properties style:font-name="Arial" style:font-name-complex="Arial" style:font-weight-complex="bold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30" style:parent-style-name="Odstavecseseznamem" style:family="paragraph">
      <style:paragraph-properties style:text-autospace="none" fo:margin-bottom="0in" fo:line-height="100%"/>
    </style:style>
    <style:style style:name="T131" style:parent-style-name="Standardnípísmoodstavce" style:family="text">
      <style:text-properties style:font-name="Arial" style:font-name-complex="Arial" style:font-weight-complex="bold" fo:color="#000000"/>
    </style:style>
    <style:style style:name="T132" style:parent-style-name="Standardnípísmoodstavce" style:family="text">
      <style:text-properties style:font-name="Arial" style:font-name-complex="Arial" style:font-weight-complex="bold" fo:color="#000000"/>
    </style:style>
    <style:style style:name="T133" style:parent-style-name="Standardnípísmoodstavce" style:family="text">
      <style:text-properties style:font-name="Arial" style:font-name-complex="Arial" style:font-weight-complex="bold" fo:color="#000000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5" style:parent-style-name="Odstavecseseznamem" style:family="paragraph">
      <style:paragraph-properties style:text-autospace="none" fo:margin-bottom="0in" fo:line-height="100%"/>
    </style:style>
    <style:style style:name="T136" style:parent-style-name="Standardnípísmoodstavce" style:family="text">
      <style:text-properties style:font-name="Arial" style:font-name-complex="Arial" style:font-weight-complex="bold" fo:color="#000000"/>
    </style:style>
    <style:style style:name="T137" style:parent-style-name="Standardnípísmoodstavce" style:family="text">
      <style:text-properties style:font-name="Arial" style:font-name-complex="Arial" style:font-weight-complex="bold" fo:color="#000000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0" style:parent-style-name="Standardnípísmoodstavce" style:family="text">
      <style:text-properties style:font-name="Arial" style:font-name-complex="Arial" style:font-weight-complex="bold"/>
    </style:style>
    <style:style style:name="T141" style:parent-style-name="Standardnípísmoodstavce" style:family="text">
      <style:text-properties style:font-name="Arial" style:font-name-complex="Arial" style:font-weight-complex="bold"/>
    </style:style>
    <style:style style:name="T142" style:parent-style-name="Standardnípísmoodstavce" style:family="text">
      <style:text-properties style:font-name="Arial" style:font-name-complex="Arial" style:font-weight-complex="bold"/>
    </style:style>
    <style:style style:name="T143" style:parent-style-name="Standardnípísmoodstavce" style:family="text">
      <style:text-properties style:font-name="Arial" style:font-name-complex="Arial" style:font-weight-complex="bold"/>
    </style:style>
    <style:style style:name="T144" style:parent-style-name="Standardnípísmoodstavce" style:family="text">
      <style:text-properties style:font-name="Arial" style:font-name-complex="Arial" style:font-weight-complex="bold"/>
    </style:style>
    <style:style style:name="P145" style:parent-style-name="Normální" style:family="paragraph"/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Normální" style:family="paragraph"/>
    <style:style style:name="T1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Default" style:family="paragraph">
      <style:paragraph-properties fo:margin-left="0.25in">
        <style:tab-stops/>
      </style:paragraph-properties>
    </style:style>
    <style:style style:name="P164" style:parent-style-name="Default" style:family="paragraph">
      <style:paragraph-properties fo:margin-left="0.25in">
        <style:tab-stops/>
      </style:paragraph-properties>
    </style:style>
    <style:style style:name="P1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4" style:parent-style-name="Hypertextovýodkaz" style:family="text">
      <style:text-properties style:font-name="Arial" style:font-name-complex="Arial" style:font-style-complex="italic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keep-with-next="always" fo:text-align="center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keep-with-next="always"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ormální" style:family="paragraph">
      <style:paragraph-properties fo:keep-with-next="always" fo:text-align="justify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8" style:parent-style-name="Hypertextovýodkaz" style:family="text">
      <style:text-properties style:font-name="Arial" style:font-name-complex="Arial" style:font-style-complex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33" style:parent-style-name="Normální" style:family="paragraph">
      <style:paragraph-properties fo:text-align="justify" fo:text-indent="0.0458in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Normální" style:family="paragraph">
      <style:paragraph-properties fo:text-align="justify" fo:text-indent="0.0458in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0.2958in" fo:text-indent="0in">
        <style:tab-stops>
          <style:tab-stop style:type="left" style:position="-0.0458in"/>
        </style:tab-stops>
      </style:paragraph-properties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5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1" style:parent-style-name="Normální" style:family="paragraph">
      <style:paragraph-properties style:text-autospace="none" fo:text-align="justify" fo:margin-left="0.25in" fo:text-indent="-0.1958in">
        <style:tab-stops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style:text-autospace="none" fo:text-align="justify" fo:margin-left="0.25in" fo:text-indent="-0.1958in">
        <style:tab-stops>
          <style:tab-stop style:type="left" style:position="0.1437in"/>
        </style:tab-stops>
      </style:paragraph-properties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Normální" style:family="paragraph">
      <style:paragraph-properties fo:text-align="justify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justify" fo:margin-left="0.3152in">
        <style:tab-stops>
          <style:tab-stop style:type="left" style:position="0.05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1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1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Trhová Kamenice</text:p>
      <text:p text:style-name="P3">Zastupitelstvo<text:s/>městyse Trhová Kamenice</text:p>
      <text:p text:style-name="P4"/>
      <text:p text:style-name="P5">Obecně závazná vyhláška<text:s/>městyse Trhová Kamenice<text:s/></text:p>
      <text:p text:style-name="P6">o<text:s/>stanovení obecního systému<text:s/>odpadového hospodářství<text:s/></text:p>
      <text:p text:style-name="P7"/>
      <text:p text:style-name="P8">Zastupitelstvo<text:s/>městyse Trhová Kamenice<text:s/>se na svém zasedání dne<text:s/>4. 12. 2024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<text:s/>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<text:s/></text:span><text:span text:style-name="T17">městyse</text:span><text:span text:style-name="T18"><text:s/></text:span><text:span text:style-name="T19">Trhová Kamenice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<text:s/></text:span><text:span text:style-name="T40">městysem</text:span><text:span text:style-name="T41"><text:s/>k tomuto účelu určeném, stává se<text:s/></text:span><text:span text:style-name="T42">městys</text:span><text:span text:style-name="T43"><text:s/>vlastníkem této movité věci nebo odpadu</text:span><text:span text:style-name="T44"><text:note text:note-class="footnote" text:id="_ftn1"><text:note-citation>2</text:note-citation><text:note-body><text:p text:style-name="Textpozn.podčarou"><text:span text:style-name="T45"><text:s/>§<text:s/></text:span><text:span text:style-name="T46">60 zákona</text:span><text:span text:style-name="T47"><text:s/>o</text:span><text:span text:style-name="T48"><text:s/>o</text:span><text:span text:style-name="T49">dpadech</text:span></text:p></text:note-body></text:note></text:span><text:span text:style-name="T50">.<text:s/></text:span></text:p>
        </text:list-item>
      </text:list>
      <text:p text:style-name="P51"/>
      <text:list text:style-name="LFO24" text:continue-numbering="true">
        <text:list-item>
          <text:p text:style-name="P5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3"/>
      <text:p text:style-name="P54"/>
      <text:p text:style-name="P55">Čl. 2</text:p>
      <text:p text:style-name="P56"><text:span text:style-name="T57">Oddělené soustřeďování komunálního odpadu<text:s/></text:span></text:p>
      <text:p text:style-name="P58"/>
      <text:list text:style-name="LFO17" text:continue-numbering="true">
        <text:list-item>
          <text:p text:style-name="P59">Osoby předávající komunální odpad<text:s/>na místa určená<text:s/>městysem<text:s/>jsou povinny<text:s/>odděleně soustřeďovat<text:s/>následující<text:s/>složky:</text:p>
        </text:list-item>
      </text:list>
      <text:p text:style-name="P60"/>
      <text:list text:style-name="LFO10" text:continue-numbering="true">
        <text:list-item>
          <text:p text:style-name="P61"><text:span text:style-name="T62">Biologick</text:span><text:span text:style-name="T63">é</text:span><text:span text:style-name="T64"><text:s/>odpady</text:span><text:span text:style-name="T65"><text:s/>rostlinného původu</text:span><text:span text:style-name="T66">,</text:span></text:p>
        </text:list-item>
        <text:list-item>
          <text:p text:style-name="P67">Papír,</text:p>
        </text:list-item>
        <text:list-item>
          <text:p text:style-name="P68">Plasty<text:s/>včetně PET lahví<text:s/>(dále také „plasty“),</text:p>
        </text:list-item>
        <text:list-item>
          <text:p text:style-name="P69">Sklo<text:s/>bílé,</text:p>
        </text:list-item>
        <text:list-item>
          <text:p text:style-name="P70">Sklo barevné,</text:p>
        </text:list-item>
        <text:list-item>
          <text:p text:style-name="P71">Kovy,</text:p>
        </text:list-item>
        <text:list-item>
          <text:p text:style-name="P72"><text:span text:style-name="T73">Nebezpečné odpady</text:span><text:span text:style-name="T74">,</text:span></text:p>
        </text:list-item>
        <text:list-item>
          <text:p text:style-name="P75">Objemný odpad,</text:p>
        </text:list-item>
        <text:list-item>
          <text:p text:style-name="P76">Jedlé oleje a tuky,</text:p>
        </text:list-item>
        <text:list-item>
          <text:p text:style-name="P77"><text:span text:style-name="T78">textil</text:span><text:span text:style-name="T79"><text:s/></text:span><text:span text:style-name="T80"><text:s/></text:span></text:p>
        </text:list-item>
        <text:list-item>
          <text:p text:style-name="P81">Směsný komunální odpad.</text:p>
        </text:list-item>
      </text:list>
      <text:p text:style-name="P82"/>
      <text:list text:style-name="LFO17" text:continue-numbering="true">
        <text:list-item>
          <text:p text:style-name="P83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84"/>
      <text:list text:style-name="LFO17" text:continue-numbering="true">
        <text:list-item>
          <text:p text:style-name="P85"><text:span text:style-name="T86">Objemný odpad je takový odpad, který vzhledem ke svým rozměrům nemůže být umístěn do sběrných<text:s/></text:span><text:span text:style-name="T87">nádob (</text:span><text:span text:style-name="T88">např. koberce, matrace, nábytek,…</text:span><text:span text:style-name="T89"><text:s/>).</text:span></text:p>
        </text:list-item>
      </text:list>
      <text:p text:style-name="P90"/>
      <text:p text:style-name="P91"/>
      <text:p text:style-name="P92">Čl. 3</text:p>
      <text:h text:style-name="P93" text:outline-level="2">Soustřeďování<text:s/>papíru, plastů, skla<text:s/>bílého, skla barevného, kovů, biologického odpadu<text:s/>rostlinného původu, jedlých olejů a tuků, textilu</text:h>
      <text:p text:style-name="P94"/>
      <text:list text:style-name="LFO4" text:continue-numbering="true">
        <text:list-item>
          <text:p text:style-name="P95"><text:span text:style-name="T96">Papír, plasty, sklo</text:span><text:span text:style-name="T97"><text:s/>bílé, sklo barevné</text:span><text:span text:style-name="T98">,<text:s/></text:span><text:span text:style-name="T99">kovy</text:span><text:span text:style-name="T100">,</text:span><text:span text:style-name="T101"><text:s/>biologické odpady</text:span><text:span text:style-name="T102"><text:s/>rostlinného původu</text:span><text:span text:style-name="T103">, jedlé oleje a tuky</text:span><text:span text:style-name="T104">, textil</text:span><text:span text:style-name="T105"><text:s/></text:span><text:span text:style-name="T106">se soustřeďují</text:span><text:span text:style-name="T107"><text:s/>do<text:s/></text:span><text:span text:style-name="T108">zvláštních sběrných nádob</text:span><text:span text:style-name="T109">, kterými jsou<text:s/></text:span><text:span text:style-name="T110">zvonové kontejnery, velkoobjemové kontejnery</text:span><text:span text:style-name="T111"><text:s/>a</text:span><text:span text:style-name="T112"><text:s/>sběrné nádoby</text:span><text:span text:style-name="T113">.</text:span><text:span text:style-name="T114"><text:s/></text:span></text:p>
        </text:list-item>
      </text:list>
      <text:p text:style-name="P115"/>
      <text:list text:style-name="LFO4" text:continue-numbering="true">
        <text:list-item>
          <text:p text:style-name="P116">Zvláštní sběrné nádoby jsou umístěny na stanovištích, které jsou uvedeny na webových stránkách městyse.<text:s/></text:p>
        </text:list-item>
      </text:list>
      <text:p text:style-name="P117"/>
      <text:list text:style-name="LFO4" text:continue-numbering="true">
        <text:list-item>
          <text:p text:style-name="P118">Zvláštní sběrné nádoby jsou barevně odlišeny a označeny příslušnými nápisy:</text:p>
        </text:list-item>
      </text:list>
      <text:p text:style-name="P119"/>
      <text:list text:style-name="LFO18" text:continue-numbering="true">
        <text:list-item>
          <text:p text:style-name="P120">Biologické<text:s/>odpady<text:s/>rostlinného původu<text:s/>-<text:s/>barva<text:s/>hnědá,<text:s/>velkoobjemový kontejner s nápisem BIOODPAD,</text:p>
        </text:list-item>
        <text:list-item>
          <text:p text:style-name="P121">Papír<text:s/>-<text:s/>barva<text:s/>modrá,</text:p>
        </text:list-item>
        <text:list-item>
          <text:p text:style-name="P122"><text:span text:style-name="T123">Plasty</text:span><text:span text:style-name="T124"><text:s/>-</text:span><text:span text:style-name="T125"><text:s/>barva</text:span><text:span text:style-name="T126"><text:s/>žlutá</text:span><text:span text:style-name="T127">,</text:span><text:span text:style-name="T128"><text:s/></text:span></text:p>
        </text:list-item>
        <text:list-item>
          <text:p text:style-name="P129">Sklo<text:s/>barevné<text:s/>-<text:s/>barva<text:s/>zelená,</text:p>
        </text:list-item>
        <text:list-item>
          <text:p text:style-name="P130"><text:span text:style-name="T131">Sklo bílé</text:span><text:span text:style-name="T132"><text:s/>-</text:span><text:span text:style-name="T133"><text:s/>barva bílá</text:span><text:span text:style-name="T134">,</text:span></text:p>
        </text:list-item>
        <text:list-item>
          <text:p text:style-name="P135"><text:span text:style-name="T136">K</text:span><text:span text:style-name="T137">ovy</text:span><text:span text:style-name="T138"><text:s/>-</text:span><text:span text:style-name="T139"><text:s/></text:span><text:span text:style-name="T140">velkoobjemový kontejner s</text:span><text:span text:style-name="T141"> </text:span><text:span text:style-name="T142">nápisem</text:span><text:span text:style-name="T143"><text:s/>KOVY</text:span><text:span text:style-name="T144">,</text:span></text:p>
        </text:list-item>
        <text:list-item>
          <text:p text:style-name="P145"><text:span text:style-name="T146">Jedlé oleje a tuky</text:span><text:span text:style-name="T147"><text:s/></text:span><text:span text:style-name="T148">–</text:span><text:span text:style-name="T149"><text:s/></text:span><text:span text:style-name="T150">sběrná nádoba<text:s/></text:span><text:span text:style-name="T151">s</text:span><text:span text:style-name="T152"> nápisem<text:s/></text:span><text:span text:style-name="T153">OLEJE A TUKY</text:span><text:span text:style-name="T154">,</text:span></text:p>
        </text:list-item>
        <text:list-item>
          <text:p text:style-name="P155"><text:span text:style-name="T156">Textil – bílé nádoby</text:span><text:span text:style-name="T157"><text:s/>s nápisem TEXTIL</text:span><text:span text:style-name="T158">.</text:span></text:p>
        </text:list-item>
      </text:list>
      <text:p text:style-name="P159"/>
      <text:list text:style-name="LFO4" text:continue-numbering="true">
        <text:list-item>
          <text:p text:style-name="P160">Do zvláštních sběrných nádob je zakázáno ukládat jiné složky komunálních odpadů,<text:s/>než<text:s/>pro které jsou určeny.</text:p>
        </text:list-item>
      </text:list>
      <text:p text:style-name="P161"/>
      <text:list text:style-name="LFO4" text:continue-numbering="true">
        <text:list-item>
          <text:p text:style-name="P16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3"/>
      <text:p text:style-name="P164"/>
      <text:h text:style-name="P165" text:outline-level="2">Čl.<text:s/>4</text:h>
      <text:h text:style-name="P166" text:outline-level="2"><text:s/>Svoz<text:s/>nebezpečných složek komunálního odpadu</text:h>
      <text:p text:style-name="P167"/>
      <text:list text:style-name="LFO15" text:continue-numbering="true">
        <text:list-item>
          <text:p text:style-name="P168"><text:span text:style-name="T169">S</text:span><text:span text:style-name="T170">voz</text:span><text:span text:style-name="T171"><text:s/>nebezpečných složek komunálního</text:span><text:span text:style-name="T172"><text:s/>odpad</text:span><text:span text:style-name="T173">u</text:span><text:span text:style-name="T174"><text:s/></text:span><text:span text:style-name="T175">je zajišťován</text:span><text:span text:style-name="T176"><text:s/></text:span><text:span text:style-name="T177">minimálně dvakrát ročně</text:span><text:span text:style-name="T178"><text:s/></text:span><text:span text:style-name="T179">jejich odebíráním na předem vyhlášených přechodných stanovištích přímo do zvláštních sběrných nádob k tomuto sběru určených. Informace o </text:span><text:span text:style-name="T180">svozu</text:span><text:span text:style-name="T181"><text:s/>jsou<text:s/></text:span><text:span text:style-name="T182">zveřejňovány<text:s/></text:span><text:span text:style-name="T183">na úřední desce úřadu</text:span><text:span text:style-name="T184"><text:s/>městyse</text:span><text:span text:style-name="T185"><text:s/>Trhová Kamenice</text:span><text:span text:style-name="T186">,</text:span><text:span text:style-name="T187"><text:s/></text:span><text:span text:style-name="T188">výlepových plochách,</text:span><text:span text:style-name="T189"><text:s/></text:span><text:span text:style-name="T190">místním rozhlase</text:span><text:span text:style-name="T191">m a</text:span><text:span text:style-name="T192"><text:s/>na internetu</text:span><text:span text:style-name="T193"><text:s/></text:span><text:a xlink:href="http://www.trhovakamenice.cz" office:target-frame-name="_top" xlink:show="replace"><text:span text:style-name="T194">www.trhovakamenice.cz</text:span></text:a></text:p>
        </text:list-item>
      </text:list>
      <text:p text:style-name="P195"/>
      <text:list text:style-name="LFO15" text:continue-numbering="true">
        <text:list-item>
          <text:p text:style-name="P196">Soustřeďování<text:s/>nebezpečných složek komunálního odpadu<text:s/>podléhá požadavkům stanoveným<text:s/>v čl.<text:s/>3 odst. 4<text:s/>a<text:s/>5.</text:p>
        </text:list-item>
      </text:list>
      <text:p text:style-name="P197"/>
      <text:p text:style-name="P198">Čl.<text:s/>5</text:p>
      <text:p text:style-name="P199"><text:span text:style-name="T200"><text:s/></text:span><text:span text:style-name="T201">S</text:span><text:span text:style-name="T202">voz objemného odpadu</text:span></text:p>
      <text:p text:style-name="P203"/>
      <text:list text:style-name="LFO7" text:continue-numbering="true">
        <text:list-item>
          <text:p text:style-name="P204"><text:span text:style-name="T205">S</text:span><text:span text:style-name="T206">voz objemného odpadu je zajišťován<text:s/></text:span><text:span text:style-name="T207">ve stejném termínu jako svoz nebezpečných složek komunálního dopadu<text:s/></text:span><text:span text:style-name="T208">dvakrát ročně</text:span><text:span text:style-name="T209"><text:s/>jeho odebíráním na předem vyhlášených<text:s/></text:span><text:soft-page-break/><text:span text:style-name="T210">přechodných stanovištích přímo do zvláštních sběrných nádob k tomuto účelu určených. Informace o<text:s/></text:span><text:span text:style-name="T211">svozu</text:span><text:span text:style-name="T212"><text:s/>jsou zveřejňovány</text:span><text:span text:style-name="T213"><text:s/>na úřední desce úřadu městyse</text:span><text:span text:style-name="T214"><text:s/>Trhová Kamenice</text:span><text:span text:style-name="T215">,</text:span><text:span text:style-name="T216"><text:s/></text:span><text:span text:style-name="T217">výlepových plochách, místním rozhlasem a na internetu<text:s/></text:span><text:a xlink:href="http://www.trhovakamenice.cz" office:target-frame-name="_top" xlink:show="replace"><text:span text:style-name="T218">www.trhovakamenice.cz</text:span></text:a><text:span text:style-name="T219">.</text:span><text:span text:style-name="T220"><text:s/></text:span></text:p>
        </text:list-item>
      </text:list>
      <text:p text:style-name="P221"/>
      <text:list text:style-name="LFO7" text:continue-numbering="true">
        <text:list-item>
          <text:p text:style-name="P222">Soustřeďování<text:s/>objemného odpadu<text:s/>podléhá požadavkům stanoveným<text:s/>v čl.<text:s/>3 odst. 4<text:s/>a<text:s/>5.<text:s/></text:p>
        </text:list-item>
      </text:list>
      <text:p text:style-name="P223"/>
      <text:p text:style-name="P224"/>
      <text:p text:style-name="P225">Čl.<text:s/>6</text:p>
      <text:p text:style-name="P226">Soustřeďování<text:s/>směsného<text:s/>komunálního<text:s/>odpadu<text:s/></text:p>
      <text:p text:style-name="P227"/>
      <text:list text:style-name="LFO28" text:continue-numbering="true">
        <text:list-item>
          <text:p text:style-name="P228"><text:span text:style-name="T229">Směsný komunální odpad se<text:s/></text:span><text:span text:style-name="T230">odkládá<text:s/></text:span><text:span text:style-name="T231">do sběrných nádob. Pro účely této vyhlášky se sběrnými nádobami rozumějí</text:span><text:span text:style-name="T232">:</text:span></text:p>
        </text:list-item>
      </text:list>
      <text:list text:style-name="LFO2" text:continue-numbering="true">
        <text:list-item>
          <text:p text:style-name="P233"><text:span text:style-name="T234">popelnice</text:span></text:p>
        </text:list-item>
        <text:list-item>
          <text:p text:style-name="P235"><text:span text:style-name="T236">typizované<text:s/></text:span><text:span text:style-name="T237">igelitové pytle</text:span><text:span text:style-name="T238"><text:s/>s logem svozové společnosti</text:span></text:p>
        </text:list-item>
        <text:list-item>
          <text:p text:style-name="P239">velkoobjemový<text:s/>kontejner<text:s/>umístěný ve dvoře za č.<text:s/>p. 54, Raisovo nám.<text:s/></text:p>
        </text:list-item>
        <text:list-item>
          <text:p text:style-name="P240"><text:span text:style-name="T241">odpadkové koše</text:span><text:span text:style-name="T242">, které jsou umístěny na veřejných prostranstvích v </text:span><text:span text:style-name="T243">městys</text:span><text:span text:style-name="T244">i, sloužící pro</text:span><text:span text:style-name="T245"><text:s/></text:span><text:span text:style-name="T246">odkládání drobného směsného komunálního odpadu</text:span><text:span text:style-name="T247">.</text:span></text:p>
        </text:list-item>
      </text:list>
      <text:p text:style-name="P248"/>
      <text:list text:style-name="LFO28" text:continue-numbering="true">
        <text:list-item>
          <text:p text:style-name="P249"><text:span text:style-name="T250">S</text:span><text:span text:style-name="T251">oustřeďování</text:span><text:span text:style-name="T252"><text:s/>směsného komunálního odpadu podléhá požadavkům stanoveným<text:s/></text:span><text:span text:style-name="T253"><text:line-break/>v čl. 3 odst. 4</text:span><text:span text:style-name="T254"><text:s/>a</text:span><text:span text:style-name="T255"><text:s/>5.<text:s/></text:span></text:p>
        </text:list-item>
      </text:list>
      <text:p text:style-name="P256"/>
      <text:p text:style-name="P257"/>
      <text:p text:style-name="P258">Čl.<text:s/>7</text:p>
      <text:h text:style-name="P259" text:outline-level="2">Nakládání s výrobky s ukončenou životností v rámci služby pro výrobce<text:s/></text:h>
      <text:h text:style-name="P260" text:outline-level="2">(zpětný odběr)</text:h>
      <text:list text:style-name="LFO29" text:continue-numbering="true">
        <text:list-item>
          <text:p text:style-name="P261">Městys<text:s/>v rámci služby pro výrobce nakládá s těmito výrobky s ukončenou životností: <text:s/>elektrozařízení.</text:p>
        </text:list-item>
      </text:list>
      <text:p text:style-name="P262"/>
      <text:list text:style-name="LFO29" text:continue-numbering="true">
        <text:list-item>
          <text:p text:style-name="P263"><text:span text:style-name="T264">Výrobky s ukončenou životností</text:span><text:span text:style-name="T265"><text:s/>uvedené v odst. 1</text:span><text:span text:style-name="T266"><text:s/>lze předávat</text:span><text:span text:style-name="T267"><text:s/>do dvora</text:span><text:span text:style-name="T268"><text:s/>na Raisově náměstí, Trhová Kamenice</text:span><text:span text:style-name="T269">,<text:s/></text:span><text:span text:style-name="T270">za č.</text:span><text:span text:style-name="T271"><text:s/></text:span><text:span text:style-name="T272">p. 54</text:span><text:span text:style-name="T273">.</text:span><text:span text:style-name="T274"><text:s/></text:span></text:p>
        </text:list-item>
      </text:list>
      <text:p text:style-name="P275"/>
      <text:p text:style-name="P276"/>
      <text:p text:style-name="P277">Čl.<text:s/>8</text:p>
      <text:p text:style-name="P278">Závěrečná ustanovení</text:p>
      <text:p text:style-name="P279"/>
      <text:list text:style-name="LFO8" text:continue-numbering="true">
        <text:list-item>
          <text:p text:style-name="P280"><text:span text:style-name="T281">Nabytím účinnosti této vyhlášky se zrušuje<text:s/></text:span><text:span text:style-name="T282">o</text:span><text:span text:style-name="T283">becně závazná vyhláška<text:s/></text:span><text:span text:style-name="T284">městyse</text:span><text:span text:style-name="T285"><text:s/></text:span><text:span text:style-name="T286">Trhová Kamenice<text:s/></text:span><text:span text:style-name="T287">č</text:span><text:span text:style-name="T288">.<text:s/></text:span><text:span text:style-name="T289">3/2021</text:span><text:span text:style-name="T290">,<text:s/></text:span><text:span text:style-name="T291">o stanovení<text:s/></text:span><text:span text:style-name="T292">obecního systému odpadového hospodářství</text:span><text:span text:style-name="T293">, ze dne<text:s/></text:span><text:span text:style-name="T294">13.</text:span><text:span text:style-name="T295"><text:s/></text:span><text:span text:style-name="T296">12.</text:span><text:span text:style-name="T297"><text:s/></text:span><text:span text:style-name="T298">2021</text:span><text:span text:style-name="T299">.</text:span></text:p>
        </text:list-item>
      </text:list>
      <text:p text:style-name="P300"/>
      <text:list text:style-name="LFO8" text:continue-numbering="true">
        <text:list-item>
          <text:p text:style-name="P301"><text:span text:style-name="T302">Tato vyhláška nabývá účinnosti dne</text:span><text:span text:style-name="T303"><text:s/>1.</text:span><text:span text:style-name="T304"><text:s/></text:span><text:span text:style-name="T305">1.</text:span><text:span text:style-name="T306"><text:s/></text:span><text:span text:style-name="T307">202</text:span><text:span text:style-name="T308">5</text:span><text:span text:style-name="T309">.</text:span></text:p>
        </text:list-item>
      </text:list>
      <text:p text:style-name="P310"/>
      <text:p text:style-name="P311"/>
      <text:p text:style-name="P312"/>
      <text:p text:style-name="P313"/>
      <text:p text:style-name="P314"><text:tab/><text:tab/><text:tab/><text:tab/><text:tab/><text:tab/><text:tab/><text:tab/></text:p>
      <text:p text:style-name="P315">………………...……………….<text:tab/><text:tab/><text:tab/><text:tab/>………………………….…..</text:p>
      <text:p text:style-name="P316"><text:s text:c="8"/>Zbyněk Kudláček v.r.<text:tab/><text:tab/><text:tab/><text:tab/><text:tab/><text:s text:c="3"/>Ing. Iva Dostálová<text:s/>v.r.</text:p>
      <text:p text:style-name="P317">místostarosta<text:tab/><text:tab/><text:tab/><text:tab/><text:tab/><text:tab/><text:tab/>starostka</text:p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trika</dc:creator>
    <meta:creation-date>2024-12-05T06:18:00Z</meta:creation-date>
    <dc:date>2024-12-05T06:18:00Z</dc:date>
    <meta:print-date>2021-09-01T07:49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14" meta:character-count="5611" meta:row-count="40" meta:non-whitespace-character-count="4808"/>
  </office:meta>
</office:document-meta>
</file>