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2.622cm" table:align="left"/>
    </style:style>
    <style:style style:name="Tabulka1.A" style:family="table-column">
      <style:table-column-properties style:column-width="12.622cm"/>
    </style:style>
    <style:style style:name="Tabulka1.A1" style:family="table-cell">
      <style:table-cell-properties style:vertical-align="middle" fo:padding="0.049cm" fo:border-left="0.75pt solid #808080" fo:border-right="0.75pt solid #808080" fo:border-top="0.75pt solid #808080" fo:border-bottom="0.05pt solid #808080"/>
    </style:style>
    <style:style style:name="Tabulka1.2" style:family="table-row">
      <style:table-row-properties style:min-row-height="22.86cm"/>
    </style:style>
    <style:style style:name="Tabulka1.A2" style:family="table-cell">
      <style:table-cell-properties style:vertical-align="middle" fo:padding="0.049cm" fo:border-left="0.75pt solid #808080" fo:border-right="0.75pt solid #808080" fo:border-top="none" fo:border-bottom="0.05pt solid #808080"/>
    </style:style>
    <style:style style:name="Tabulka1.3" style:family="table-row">
      <style:table-row-properties style:min-row-height="0.291cm"/>
    </style:style>
    <style:style style:name="Tabulka1.A4" style:family="table-cell">
      <style:table-cell-properties style:vertical-align="middle" fo:padding="0.049cm" fo:border-left="0.75pt solid #808080" fo:border-right="0.75pt solid #808080" fo:border-top="none" fo:border-bottom="0.75pt solid #808080"/>
    </style:style>
    <style:style style:name="Tabulka2" style:family="table">
      <style:table-properties style:width="12.524cm" table:align="left"/>
    </style:style>
    <style:style style:name="Tabulka2.A" style:family="table-column">
      <style:table-column-properties style:column-width="1.582cm"/>
    </style:style>
    <style:style style:name="Tabulka2.B" style:family="table-column">
      <style:table-column-properties style:column-width="4.725cm"/>
    </style:style>
    <style:style style:name="Tabulka2.C" style:family="table-column">
      <style:table-column-properties style:column-width="1.281cm"/>
    </style:style>
    <style:style style:name="Tabulka2.D" style:family="table-column">
      <style:table-column-properties style:column-width="1.45cm"/>
    </style:style>
    <style:style style:name="Tabulka2.E" style:family="table-column">
      <style:table-column-properties style:column-width="1.674cm"/>
    </style:style>
    <style:style style:name="Tabulka2.F" style:family="table-column">
      <style:table-column-properties style:column-width="1.812cm"/>
    </style:style>
    <style:style style:name="Tabulka2.A1" style:family="table-cell">
      <style:table-cell-properties style:vertical-align="middle" fo:padding="0.049cm" fo:border-left="0.75pt solid #808080" fo:border-right="0.75pt solid #808080" fo:border-top="0.75pt solid #808080" fo:border-bottom="0.05pt solid #808080"/>
    </style:style>
    <style:style style:name="Tabulka2.B1" style:family="table-cell">
      <style:table-cell-properties style:vertical-align="middle" fo:padding="0.049cm" fo:border-left="0.05pt solid #808080" fo:border-right="0.75pt solid #808080" fo:border-top="0.75pt solid #808080" fo:border-bottom="0.05pt solid #808080"/>
    </style:style>
    <style:style style:name="Tabulka2.A2" style:family="table-cell">
      <style:table-cell-properties style:vertical-align="middle" fo:padding="0.049cm" fo:border-left="0.75pt solid #808080" fo:border-right="0.75pt solid #808080" fo:border-top="none" fo:border-bottom="0.05pt solid #808080"/>
    </style:style>
    <style:style style:name="Tabulka2.B2" style:family="table-cell">
      <style:table-cell-properties style:vertical-align="middle" fo:padding="0.049cm" fo:border-left="0.05pt solid #808080" fo:border-right="0.75pt solid #808080" fo:border-top="none" fo:border-bottom="0.05pt solid #808080"/>
    </style:style>
    <style:style style:name="Tabulka2.A10" style:family="table-cell">
      <style:table-cell-properties style:vertical-align="middle" fo:padding="0.049cm" fo:border-left="0.75pt solid #808080" fo:border-right="0.75pt solid #808080" fo:border-top="none" fo:border-bottom="0.75pt solid #808080"/>
    </style:style>
    <style:style style:name="Tabulka2.B10" style:family="table-cell">
      <style:table-cell-properties style:vertical-align="middle" fo:padding="0.049cm" fo:border-left="0.05pt solid #808080" fo:border-right="0.75pt solid #808080" fo:border-top="none" fo:border-bottom="0.75pt solid #808080"/>
    </style:style>
    <style:style style:name="Tabulka3" style:family="table">
      <style:table-properties style:width="12.524cm" table:align="left"/>
    </style:style>
    <style:style style:name="Tabulka3.A" style:family="table-column">
      <style:table-column-properties style:column-width="1.704cm"/>
    </style:style>
    <style:style style:name="Tabulka3.B" style:family="table-column">
      <style:table-column-properties style:column-width="3.858cm"/>
    </style:style>
    <style:style style:name="Tabulka3.C" style:family="table-column">
      <style:table-column-properties style:column-width="1.787cm"/>
    </style:style>
    <style:style style:name="Tabulka3.D" style:family="table-column">
      <style:table-column-properties style:column-width="1.318cm"/>
    </style:style>
    <style:style style:name="Tabulka3.E" style:family="table-column">
      <style:table-column-properties style:column-width="1.365cm"/>
    </style:style>
    <style:style style:name="Tabulka3.F" style:family="table-column">
      <style:table-column-properties style:column-width="2.492cm"/>
    </style:style>
    <style:style style:name="Tabulka3.A1" style:family="table-cell">
      <style:table-cell-properties style:vertical-align="middle" fo:padding="0.049cm" fo:border-left="0.75pt solid #808080" fo:border-right="0.75pt solid #808080" fo:border-top="0.75pt solid #808080" fo:border-bottom="0.05pt solid #808080"/>
    </style:style>
    <style:style style:name="Tabulka3.B1" style:family="table-cell">
      <style:table-cell-properties style:vertical-align="middle" fo:padding="0.049cm" fo:border-left="0.05pt solid #808080" fo:border-right="0.75pt solid #808080" fo:border-top="0.75pt solid #808080" fo:border-bottom="0.05pt solid #808080"/>
    </style:style>
    <style:style style:name="Tabulka3.A2" style:family="table-cell">
      <style:table-cell-properties style:vertical-align="middle" fo:padding="0.049cm" fo:border-left="0.75pt solid #808080" fo:border-right="0.75pt solid #808080" fo:border-top="none" fo:border-bottom="0.05pt solid #808080"/>
    </style:style>
    <style:style style:name="Tabulka3.B2" style:family="table-cell">
      <style:table-cell-properties style:vertical-align="middle" fo:padding="0.049cm" fo:border-left="0.05pt solid #808080" fo:border-right="0.75pt solid #808080" fo:border-top="none" fo:border-bottom="0.05pt solid #808080"/>
    </style:style>
    <style:style style:name="Tabulka3.A4" style:family="table-cell">
      <style:table-cell-properties style:vertical-align="middle" fo:padding="0.049cm" fo:border-left="0.75pt solid #808080" fo:border-right="0.75pt solid #808080" fo:border-top="none" fo:border-bottom="0.75pt solid #808080"/>
    </style:style>
    <style:style style:name="Tabulka3.B4" style:family="table-cell">
      <style:table-cell-properties style:vertical-align="middle" fo:padding="0.049cm" fo:border-left="0.05pt solid #808080" fo:border-right="0.75pt solid #808080" fo:border-top="none" fo:border-bottom="0.75pt solid #808080"/>
    </style:style>
    <style:style style:name="Tabulka2" style:family="table">
      <style:table-properties style:width="12.524cm" table:align="left"/>
    </style:style>
    <style:style style:name="Tabulka2.A" style:family="table-column">
      <style:table-column-properties style:column-width="1.582cm"/>
    </style:style>
    <style:style style:name="Tabulka2.B" style:family="table-column">
      <style:table-column-properties style:column-width="4.725cm"/>
    </style:style>
    <style:style style:name="Tabulka2.C" style:family="table-column">
      <style:table-column-properties style:column-width="1.281cm"/>
    </style:style>
    <style:style style:name="Tabulka2.D" style:family="table-column">
      <style:table-column-properties style:column-width="1.45cm"/>
    </style:style>
    <style:style style:name="Tabulka2.E" style:family="table-column">
      <style:table-column-properties style:column-width="1.674cm"/>
    </style:style>
    <style:style style:name="Tabulka2.F" style:family="table-column">
      <style:table-column-properties style:column-width="1.812cm"/>
    </style:style>
    <style:style style:name="Tabulka2.A1" style:family="table-cell">
      <style:table-cell-properties style:vertical-align="middle" fo:padding="0.049cm" fo:border-left="0.75pt solid #808080" fo:border-right="0.75pt solid #808080" fo:border-top="0.75pt solid #808080" fo:border-bottom="0.05pt solid #808080"/>
    </style:style>
    <style:style style:name="Tabulka2.B1" style:family="table-cell">
      <style:table-cell-properties style:vertical-align="middle" fo:padding="0.049cm" fo:border-left="0.05pt solid #808080" fo:border-right="0.75pt solid #808080" fo:border-top="0.75pt solid #808080" fo:border-bottom="0.05pt solid #808080"/>
    </style:style>
    <style:style style:name="Tabulka2.A2" style:family="table-cell">
      <style:table-cell-properties style:vertical-align="middle" fo:padding="0.049cm" fo:border-left="0.75pt solid #808080" fo:border-right="0.75pt solid #808080" fo:border-top="none" fo:border-bottom="0.05pt solid #808080"/>
    </style:style>
    <style:style style:name="Tabulka2.B2" style:family="table-cell">
      <style:table-cell-properties style:vertical-align="middle" fo:padding="0.049cm" fo:border-left="0.05pt solid #808080" fo:border-right="0.75pt solid #808080" fo:border-top="none" fo:border-bottom="0.05pt solid #808080"/>
    </style:style>
    <style:style style:name="Tabulka2.A10" style:family="table-cell">
      <style:table-cell-properties style:vertical-align="middle" fo:padding="0.049cm" fo:border-left="0.75pt solid #808080" fo:border-right="0.75pt solid #808080" fo:border-top="none" fo:border-bottom="0.75pt solid #808080"/>
    </style:style>
    <style:style style:name="Tabulka2.B10" style:family="table-cell">
      <style:table-cell-properties style:vertical-align="middle" fo:padding="0.049cm" fo:border-left="0.05pt solid #808080" fo:border-right="0.75pt solid #808080" fo:border-top="none" fo:border-bottom="0.75pt solid #808080"/>
    </style:style>
    <style:style style:name="Tabulka3" style:family="table">
      <style:table-properties style:width="12.524cm" table:align="left"/>
    </style:style>
    <style:style style:name="Tabulka3.A" style:family="table-column">
      <style:table-column-properties style:column-width="1.704cm"/>
    </style:style>
    <style:style style:name="Tabulka3.B" style:family="table-column">
      <style:table-column-properties style:column-width="3.858cm"/>
    </style:style>
    <style:style style:name="Tabulka3.C" style:family="table-column">
      <style:table-column-properties style:column-width="1.787cm"/>
    </style:style>
    <style:style style:name="Tabulka3.D" style:family="table-column">
      <style:table-column-properties style:column-width="1.318cm"/>
    </style:style>
    <style:style style:name="Tabulka3.E" style:family="table-column">
      <style:table-column-properties style:column-width="1.365cm"/>
    </style:style>
    <style:style style:name="Tabulka3.F" style:family="table-column">
      <style:table-column-properties style:column-width="2.492cm"/>
    </style:style>
    <style:style style:name="Tabulka3.A1" style:family="table-cell">
      <style:table-cell-properties style:vertical-align="middle" fo:padding="0.049cm" fo:border-left="0.75pt solid #808080" fo:border-right="0.75pt solid #808080" fo:border-top="0.75pt solid #808080" fo:border-bottom="0.05pt solid #808080"/>
    </style:style>
    <style:style style:name="Tabulka3.B1" style:family="table-cell">
      <style:table-cell-properties style:vertical-align="middle" fo:padding="0.049cm" fo:border-left="0.05pt solid #808080" fo:border-right="0.75pt solid #808080" fo:border-top="0.75pt solid #808080" fo:border-bottom="0.05pt solid #808080"/>
    </style:style>
    <style:style style:name="Tabulka3.A2" style:family="table-cell">
      <style:table-cell-properties style:vertical-align="middle" fo:padding="0.049cm" fo:border-left="0.75pt solid #808080" fo:border-right="0.75pt solid #808080" fo:border-top="none" fo:border-bottom="0.05pt solid #808080"/>
    </style:style>
    <style:style style:name="Tabulka3.B2" style:family="table-cell">
      <style:table-cell-properties style:vertical-align="middle" fo:padding="0.049cm" fo:border-left="0.05pt solid #808080" fo:border-right="0.75pt solid #808080" fo:border-top="none" fo:border-bottom="0.05pt solid #808080"/>
    </style:style>
    <style:style style:name="Tabulka3.A4" style:family="table-cell">
      <style:table-cell-properties style:vertical-align="middle" fo:padding="0.049cm" fo:border-left="0.75pt solid #808080" fo:border-right="0.75pt solid #808080" fo:border-top="none" fo:border-bottom="0.75pt solid #808080"/>
    </style:style>
    <style:style style:name="Tabulka3.B4" style:family="table-cell">
      <style:table-cell-properties style:vertical-align="middle" fo:padding="0.049cm" fo:border-left="0.05pt solid #808080" fo:border-right="0.75pt solid #808080" fo:border-top="none" fo:border-bottom="0.75pt solid #808080"/>
    </style:style>
    <style:style style:name="Tabulka4" style:family="table">
      <style:table-properties style:width="17cm" table:align="left"/>
    </style:style>
    <style:style style:name="Tabulka4.A" style:family="table-column">
      <style:table-column-properties style:column-width="17cm"/>
    </style:style>
    <style:style style:name="Tabulka4.A1" style:family="table-cell">
      <style:table-cell-properties style:vertical-align="middle" fo:padding="0.049cm" fo:border-left="0.75pt solid #808080" fo:border-right="0.75pt solid #808080" fo:border-top="0.75pt solid #808080" fo:border-bottom="0.05pt solid #808080"/>
    </style:style>
    <style:style style:name="Tabulka4.A2" style:family="table-cell">
      <style:table-cell-properties style:vertical-align="middle" fo:padding="0.049cm" fo:border-left="0.75pt solid #808080" fo:border-right="0.75pt solid #808080" fo:border-top="none" fo:border-bottom="0.75pt solid #808080"/>
    </style:style>
    <style:style style:name="Tabulka5" style:family="table">
      <style:table-properties style:width="16.902cm" table:align="left"/>
    </style:style>
    <style:style style:name="Tabulka5.A" style:family="table-column">
      <style:table-column-properties style:column-width="1.804cm"/>
    </style:style>
    <style:style style:name="Tabulka5.B" style:family="table-column">
      <style:table-column-properties style:column-width="6.983cm"/>
    </style:style>
    <style:style style:name="Tabulka5.C" style:family="table-column">
      <style:table-column-properties style:column-width="2.207cm"/>
    </style:style>
    <style:style style:name="Tabulka5.D" style:family="table-column">
      <style:table-column-properties style:column-width="1.402cm"/>
    </style:style>
    <style:style style:name="Tabulka5.E" style:family="table-column">
      <style:table-column-properties style:column-width="1.441cm"/>
    </style:style>
    <style:style style:name="Tabulka5.F" style:family="table-column">
      <style:table-column-properties style:column-width="3.064cm"/>
    </style:style>
    <style:style style:name="Tabulka5.A1" style:family="table-cell">
      <style:table-cell-properties style:vertical-align="middle" fo:padding="0.049cm" fo:border-left="0.75pt solid #808080" fo:border-right="0.75pt solid #808080" fo:border-top="0.75pt solid #808080" fo:border-bottom="0.05pt solid #808080"/>
    </style:style>
    <style:style style:name="Tabulka5.B1" style:family="table-cell">
      <style:table-cell-properties style:vertical-align="middle" fo:padding="0.049cm" fo:border-left="0.05pt solid #808080" fo:border-right="0.75pt solid #808080" fo:border-top="0.75pt solid #808080" fo:border-bottom="0.05pt solid #808080"/>
    </style:style>
    <style:style style:name="Tabulka5.A2" style:family="table-cell">
      <style:table-cell-properties style:vertical-align="middle" fo:padding="0.049cm" fo:border-left="0.75pt solid #808080" fo:border-right="0.75pt solid #808080" fo:border-top="none" fo:border-bottom="0.05pt solid #808080"/>
    </style:style>
    <style:style style:name="Tabulka5.B2" style:family="table-cell">
      <style:table-cell-properties style:vertical-align="middle" fo:padding="0.049cm" fo:border-left="0.05pt solid #808080" fo:border-right="0.75pt solid #808080" fo:border-top="none" fo:border-bottom="0.05pt solid #808080"/>
    </style:style>
    <style:style style:name="Tabulka5.A7" style:family="table-cell">
      <style:table-cell-properties style:vertical-align="middle" fo:padding="0.049cm" fo:border-left="0.75pt solid #808080" fo:border-right="0.75pt solid #808080" fo:border-top="none" fo:border-bottom="0.75pt solid #808080"/>
    </style:style>
    <style:style style:name="Tabulka5.B7" style:family="table-cell">
      <style:table-cell-properties style:vertical-align="middle" fo:padding="0.049cm" fo:border-left="0.05pt solid #808080" fo:border-right="0.75pt solid #808080" fo:border-top="none" fo:border-bottom="0.75pt solid #808080"/>
    </style:style>
    <style:style style:name="Tabulka5" style:family="table">
      <style:table-properties style:width="16.902cm" table:align="left"/>
    </style:style>
    <style:style style:name="Tabulka5.A" style:family="table-column">
      <style:table-column-properties style:column-width="1.804cm"/>
    </style:style>
    <style:style style:name="Tabulka5.B" style:family="table-column">
      <style:table-column-properties style:column-width="6.983cm"/>
    </style:style>
    <style:style style:name="Tabulka5.C" style:family="table-column">
      <style:table-column-properties style:column-width="2.207cm"/>
    </style:style>
    <style:style style:name="Tabulka5.D" style:family="table-column">
      <style:table-column-properties style:column-width="1.402cm"/>
    </style:style>
    <style:style style:name="Tabulka5.E" style:family="table-column">
      <style:table-column-properties style:column-width="1.441cm"/>
    </style:style>
    <style:style style:name="Tabulka5.F" style:family="table-column">
      <style:table-column-properties style:column-width="3.064cm"/>
    </style:style>
    <style:style style:name="Tabulka5.A1" style:family="table-cell">
      <style:table-cell-properties style:vertical-align="middle" fo:padding="0.049cm" fo:border-left="0.75pt solid #808080" fo:border-right="0.75pt solid #808080" fo:border-top="0.75pt solid #808080" fo:border-bottom="0.05pt solid #808080"/>
    </style:style>
    <style:style style:name="Tabulka5.B1" style:family="table-cell">
      <style:table-cell-properties style:vertical-align="middle" fo:padding="0.049cm" fo:border-left="0.05pt solid #808080" fo:border-right="0.75pt solid #808080" fo:border-top="0.75pt solid #808080" fo:border-bottom="0.05pt solid #808080"/>
    </style:style>
    <style:style style:name="Tabulka5.A2" style:family="table-cell">
      <style:table-cell-properties style:vertical-align="middle" fo:padding="0.049cm" fo:border-left="0.75pt solid #808080" fo:border-right="0.75pt solid #808080" fo:border-top="none" fo:border-bottom="0.05pt solid #808080"/>
    </style:style>
    <style:style style:name="Tabulka5.B2" style:family="table-cell">
      <style:table-cell-properties style:vertical-align="middle" fo:padding="0.049cm" fo:border-left="0.05pt solid #808080" fo:border-right="0.75pt solid #808080" fo:border-top="none" fo:border-bottom="0.05pt solid #808080"/>
    </style:style>
    <style:style style:name="Tabulka5.A7" style:family="table-cell">
      <style:table-cell-properties style:vertical-align="middle" fo:padding="0.049cm" fo:border-left="0.75pt solid #808080" fo:border-right="0.75pt solid #808080" fo:border-top="none" fo:border-bottom="0.75pt solid #808080"/>
    </style:style>
    <style:style style:name="Tabulka5.B7" style:family="table-cell">
      <style:table-cell-properties style:vertical-align="middle" fo:padding="0.049cm" fo:border-left="0.05pt solid #808080" fo:border-right="0.75pt solid #808080" fo:border-top="none" fo:border-bottom="0.75pt solid #808080"/>
    </style:style>
    <style:style style:name="P1" style:family="paragraph" style:parent-style-name="Heading_20_5">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Heading_20_3">
      <style:paragraph-properties fo:text-align="center" style:justify-single-word="false"/>
    </style:style>
    <style:style style:name="P5" style:family="paragraph" style:parent-style-name="Heading_20_5">
      <style:paragraph-properties fo:text-align="center" style:justify-single-word="false"/>
    </style:style>
    <style:style style:name="P6" style:family="paragraph" style:parent-style-name="Table_20_Contents">
      <style:paragraph-properties fo:margin-top="0cm" fo:margin-bottom="0.499cm" style:contextual-spacing="false"/>
    </style:style>
    <style:style style:name="P7" style:family="paragraph" style:parent-style-name="Table_20_Contents">
      <style:paragraph-properties fo:margin-top="0cm" fo:margin-bottom="0.499cm" style:contextual-spacing="false"/>
      <style:text-properties fo:font-size="8.25pt"/>
    </style:style>
    <style:style style:name="P8" style:family="paragraph" style:parent-style-name="Table_20_Contents">
      <style:text-properties fo:font-size="2pt" style:font-size-asian="2pt" style:font-size-complex="2pt"/>
    </style:style>
    <style:style style:name="P9" style:family="paragraph" style:parent-style-name="Text_20_body" style:list-style-name="L1">
      <style:paragraph-properties fo:text-align="justify" style:justify-single-word="false"/>
    </style:style>
    <style:style style:name="P10" style:family="paragraph" style:parent-style-name="Text_20_body" style:list-style-name="L2">
      <style:paragraph-properties fo:margin-top="0cm" fo:margin-bottom="0cm" style:contextual-spacing="false"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4">
      <style:paragraph-properties fo:margin-top="0cm" fo:margin-bottom="0cm" style:contextual-spacing="false" fo:text-align="justify" style:justify-single-word="false"/>
    </style:style>
    <style:style style:name="P15" style:family="paragraph" style:parent-style-name="Text_20_body" style:list-style-name="L4">
      <style:paragraph-properties fo:text-align="justify" style:justify-single-word="false"/>
    </style:style>
    <style:style style:name="P16" style:family="paragraph" style:parent-style-name="Text_20_body">
      <style:paragraph-properties fo:text-align="center" style:justify-single-word="false"/>
    </style:style>
    <style:style style:name="T1" style:family="text">
      <style:text-properties style:text-position="33% 80%"/>
    </style:style>
    <style:style style:name="T2" style:family="text">
      <style:text-properties fo:font-size="8.25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Nařízení města Domažlice č. 1/2015</text:h>
      <text:h text:style-name="P1" text:outline-level="5"><text:span text:style-name="Strong_20_Emphasis">Tržní řád města Domažlice</text:span></text:h>
      <text:p text:style-name="P3">Rada města Domažlice se na své schůzi dne 10. 3. 2015 usnesením č. 513 usnesla vydat podle § 11 odst. 1 a § 102 odst. 2 písm. d) zákona č. 128/2000 Sb., o obcích (obecní zřízení), ve znění pozdějších předpisů, a na základě zmocnění uvedeného v § 18 zákona č. 455/1991 Sb., o živnostenském podnikání (živnostenský zákon), ve znění pozdějších předpisů, tento tržní řád města Domažlice.</text:p>
      <text:h text:style-name="P1" text:outline-level="5"><text:span text:style-name="Strong_20_Emphasis">Čl. 1</text:span></text:h>
      <text:h text:style-name="P1" text:outline-level="5"><text:span text:style-name="Strong_20_Emphasis">Úvodní ustanovení</text:span></text:h>
      <text:p text:style-name="P3">1. Tento tržní řád vymezuje podmínky pro nabídku a prodej zboží a poskytování služeb mimo provozovnu určenou k tomuto účelu kolaudačním rozhodnutím podle zvláštního zákona<text:span text:style-name="T1">1</text:span>. (dále jen „<text:span text:style-name="Strong_20_Emphasis">kolaudační</text:span> <text:span text:style-name="Strong_20_Emphasis">rozhodnutí</text:span>“) na území města Domažlice bez ohledu na to, zda jde o prodej zboží a poskytování služeb na pozemcích ve vlastnictví města nebo jiných právnických či fyzických osob.</text:p>
      <text:p text:style-name="P3">2. Tento tržní řád se vztahuje i na prodej zboží a poskytování služeb na tržnicích a tržních místech majících charakter stavby podle zvláštního zákona<text:span text:style-name="T1">1</text:span>.</text:p>
      <text:p text:style-name="P3">3. Tento tržní řád se nevztahuje na prodej zboží pomocí automatů obsluhovaných spotřebitelem.</text:p>
      <text:p text:style-name="P3">4. Tento tržní řád se nevztahuje na prodej při kulturních, společenských, sportovních a chovatelských akcích.</text:p>
      <text:h text:style-name="P1" text:outline-level="5"><text:span text:style-name="Strong_20_Emphasis">Čl. 2</text:span></text:h>
      <text:h text:style-name="P1" text:outline-level="5"><text:span text:style-name="Strong_20_Emphasis">Vymezení pojmů</text:span></text:h>
      <text:p text:style-name="P3">1. <text:span text:style-name="Emphasis"><text:span text:style-name="Strong_20_Emphasis">Tržiště (tržnice)</text:span></text:span> je neuzavíratelný, uzavíratelný nebo částečně uzavíratelný nezastřešený prostor, kde je prodáváno zboží, nebo jsou poskytovány služby a ve kterém je umístěn více než jeden stánek.</text:p>
      <text:p text:style-name="P3">2. <text:span text:style-name="Emphasis"><text:span text:style-name="Strong_20_Emphasis">Trh</text:span></text:span> je soubor prodejních míst zřizovaný k příležitostnému soustředěnému prodeji zboží nebo poskytování služeb více prodejci ve stanovených termínech pravidelných nebo při příležitosti mimořádných akcí.</text:p>
      <text:p text:style-name="P3">3. <text:span text:style-name="Emphasis"><text:span text:style-name="Strong_20_Emphasis">Tržní</text:span></text:span> <text:span text:style-name="Emphasis"><text:span text:style-name="Strong_20_Emphasis">místo</text:span></text:span> je místo mimo tržiště (tržnice), které je alespoň v prodejní době veřejně přístupné a na kterém se na jednom nebo více zpravidla najatých prodejních místech mimo provozovnu určenou k tomuto účelu kolaudačním rozhodnutím podle zvláštního zákona<text:span text:style-name="T1">1</text:span> prodává zboží nebo poskytují služby při použití prodejních zařízení.</text:p>
      <text:p text:style-name="P3">4. <text:span text:style-name="Emphasis"><text:span text:style-name="Strong_20_Emphasis">Předzahrádka</text:span></text:span> je místo mimo provozovnu, na kterém se uskutečňuje prodej a poskytují služby v rámci živnosti „hostinská činnost“, které je k výkonu této činnosti vybaveno, a funkčně i umístěním souvisí s provozovnou určenou k tomuto účelu kolaudačním rozhodnutím. Předzahrádka musí mít stejného provozovatele jako uvedená provozovna.</text:p>
      <text:p text:style-name="P3">5. <text:span text:style-name="Emphasis"><text:span text:style-name="Strong_20_Emphasis">Předsunuté</text:span></text:span> <text:span text:style-name="Emphasis"><text:span text:style-name="Strong_20_Emphasis">prodejní</text:span></text:span> <text:span text:style-name="Emphasis"><text:span text:style-name="Strong_20_Emphasis">místo</text:span></text:span> je místo mimo provozovnu, na kterém je umístěno prodejní zařízení, ze kterého se uskutečňuje prodej a poskytují služby stejného sortimentu jako v provozovně určené k tomuto účelu kolaudačním rozhodnutím podle zvláštního zákona<text:span text:style-name="T1">1</text:span>. Předsunuté prodejní místo musí mít stejného provozovatele jako s ním související provozovna a musí s touto svým umístěním i funkčně souviset.</text:p>
      <text:p text:style-name="P3"><text:soft-page-break/>6. <text:span text:style-name="Emphasis"><text:span text:style-name="Strong_20_Emphasis">Prodejní</text:span></text:span> <text:span text:style-name="Emphasis"><text:span text:style-name="Strong_20_Emphasis">místo</text:span></text:span> <text:span text:style-name="Emphasis">(dále</text:span> <text:span text:style-name="Emphasis">též</text:span><text:span text:style-name="Emphasis"><text:span text:style-name="Strong_20_Emphasis"> „stánek“</text:span></text:span><text:span text:style-name="Emphasis">)</text:span> je prostor, kde je prodáváno zboží, nebo jsou poskytovány služby, ohraničený pevnou nebo přenosnou konstrukcí, pult, stolek nebo obdobné zařízení, ložná plocha vozidla, ze kterého se provádí prodej, vozidlo uzpůsobené pro prodej zboží či poskytování služeb, a to včetně prostorů, na kterých prodejce umístí zařízení související s obsluhou stánku, a včetně skladovacích prostorů (dále též „<text:span text:style-name="Strong_20_Emphasis">související prostor</text:span>“). Plocha prodejního místa včetně plochy souvisejícího prostoru se započítává do plochy „zařízení sloužících pro poskytování prodeje“ ve smyslu obecně závazné vyhlášky města Domažlice o místním poplatku za užívání veřejného prostranství<text:span text:style-name="T1">2</text:span>.</text:p>
      <text:p text:style-name="P3">7. <text:span text:style-name="Emphasis"><text:span text:style-name="Strong_20_Emphasis">Prodejce</text:span></text:span> je fyzická osoba, která při prodeji zboží a poskytování služeb přichází bezprostředně do styku se zákazníkem.</text:p>
      <text:p text:style-name="P3">8. <text:span text:style-name="Emphasis"><text:span text:style-name="Strong_20_Emphasis">Provozovatel</text:span></text:span> je fyzická osoba nebo právnická osoba oprávněná k provozování tržiště (tržnice), trhu, nebo tržního místa, předzahrádky nebo předsunutého prodejního místa,</text:p>
      <text:p text:style-name="P3">9. <text:span text:style-name="Emphasis"><text:span text:style-name="Strong_20_Emphasis">Prodej zboží </text:span></text:span>znamená nabídku či prodej zboží fyzickými nebo právnickými osobami.</text:p>
      <text:p text:style-name="P3">10. <text:span text:style-name="Emphasis"><text:span text:style-name="Strong_20_Emphasis">Poskytování</text:span></text:span> <text:span text:style-name="Emphasis"><text:span text:style-name="Strong_20_Emphasis">služeb</text:span></text:span> znamená nabídku, zprostředkování či poskytování služeb fyzickými nebo právnickými osobami.</text:p>
      <text:p text:style-name="P3">11. <text:span text:style-name="Emphasis"><text:span text:style-name="Strong_20_Emphasis">Zboží</text:span></text:span> jsou hmotné věci, práva (včetně majetkových) určené k prodeji a služby určené k poskytování.</text:p>
      <text:p text:style-name="P3">12. <text:span text:style-name="Emphasis"><text:span text:style-name="Strong_20_Emphasis">Pochůzkový</text:span></text:span> <text:span text:style-name="Emphasis"><text:span text:style-name="Strong_20_Emphasis">prodej</text:span></text:span> je nabídka či prodej zboží a nabídka, zprostředkování či poskytování služeb na veřejných prostranstvích, u kterého nedochází k umístění prodejního místa, a kdy zboží má prodejce u sebe, v zavazadle nebo ve speciálním zařízení umístěném na svém těle. Není rozhodující, zda prodejce stojí na místě nebo se pohybuje.</text:p>
      <text:p text:style-name="P3">13. <text:span text:style-name="Emphasis"><text:span text:style-name="Strong_20_Emphasis">Podomní</text:span></text:span> <text:span text:style-name="Emphasis"><text:span text:style-name="Strong_20_Emphasis">prodej</text:span></text:span> je nabídka či prodej zboží a nabídka, zprostředkování či poskytování služeb provozované mimo provozovnu určenou k tomuto účelu kolaudačním rozhodnutím podle zvláštního zákona<text:span text:style-name="T1">3</text:span>, při němž je potenciální uživatel zboží nebo služeb bez předchozí objednávky vyhledán prodejcem z okruhu osob mimo veřejně přístupná místa, zejména obcházením jednotlivých domů, bytů.</text:p>
      <text:p text:style-name="P3">14. <text:span text:style-name="Emphasis"><text:span text:style-name="Strong_20_Emphasis">Sezónní</text:span></text:span> <text:span text:style-name="Emphasis"><text:span text:style-name="Strong_20_Emphasis">prodej</text:span></text:span> je prodej ovoce, zeleniny, květin a jiných zahradních produktů, vánočních stromků, velikonoční prodej kraslic a pomlázek popř. jiných produktů typických pro prodej jen v určitém období kalendářního roku.</text:p>
      <text:p text:style-name="P3">15. <text:span text:style-name="Emphasis"><text:span text:style-name="Strong_20_Emphasis">Prodej</text:span></text:span> <text:span text:style-name="Emphasis"><text:span text:style-name="Strong_20_Emphasis">při</text:span></text:span> <text:span text:style-name="Emphasis"><text:span text:style-name="Strong_20_Emphasis">kulturních,</text:span></text:span> <text:span text:style-name="Emphasis"><text:span text:style-name="Strong_20_Emphasis">společenských,</text:span></text:span> <text:span text:style-name="Emphasis"><text:span text:style-name="Strong_20_Emphasis">sportovních</text:span></text:span> <text:span text:style-name="Emphasis"><text:span text:style-name="Strong_20_Emphasis">a</text:span></text:span> <text:span text:style-name="Emphasis"><text:span text:style-name="Strong_20_Emphasis">chovatelských</text:span></text:span> <text:span text:style-name="Emphasis"><text:span text:style-name="Strong_20_Emphasis">akcích</text:span></text:span>, se rozumí takový prodej, který je realizován v místě, kde se akce koná, a jedná-li se zároveň o zboží, které se obvykle při těchto příležitostech nabízí.</text:p>
      <text:h text:style-name="P1" text:outline-level="5"><text:span text:style-name="Strong_20_Emphasis">Čl. 3</text:span></text:h>
      <text:h text:style-name="P1" text:outline-level="5"><text:span text:style-name="Strong_20_Emphasis">Vymezení míst pro prodej</text:span></text:h>
      <text:p text:style-name="P3">1. <text:span text:style-name="Strong_20_Emphasis">Trhy</text:span> lze na území města Domažlice pořádat jen v obdobích a v místech určených pro pořádání trhů, která jsou uvedena v příloze č. 1 tohoto nařízení.</text:p>
      <text:p text:style-name="P3">2.<text:span text:style-name="Strong_20_Emphasis"> Tržní</text:span> <text:span text:style-name="Strong_20_Emphasis">místa</text:span> lze na území města Domažlice provozovat jen v obdobích a na místech určených v přílohách č. 2 a č. 3 tohoto nařízení, kdy příloha č. 2 vymezuje tržní místa pro sezónní prodej, příloha č. 3 vymezuje ostatní tržní místa.</text:p>
      <text:p text:style-name="P3"><text:soft-page-break/>3. <text:span text:style-name="Strong_20_Emphasis">Na</text:span> <text:span text:style-name="Strong_20_Emphasis">trzích</text:span> <text:span text:style-name="Strong_20_Emphasis">a</text:span> <text:span text:style-name="Strong_20_Emphasis">tržních</text:span> <text:span text:style-name="Strong_20_Emphasis">místech</text:span> <text:span text:style-name="Strong_20_Emphasis">specifikovaných</text:span> <text:span text:style-name="Strong_20_Emphasis">v přílohách</text:span> <text:span text:style-name="Strong_20_Emphasis">č.</text:span> <text:span text:style-name="Strong_20_Emphasis">1</text:span> <text:span text:style-name="Strong_20_Emphasis">až</text:span> <text:span text:style-name="Strong_20_Emphasis">č. 3 tohoto</text:span> <text:span text:style-name="Strong_20_Emphasis">nařízení</text:span> <text:span text:style-name="Strong_20_Emphasis">lze</text:span> <text:span text:style-name="Strong_20_Emphasis">prodávat</text:span> <text:span text:style-name="Strong_20_Emphasis">pouze</text:span> <text:span text:style-name="Strong_20_Emphasis">takové</text:span> <text:span text:style-name="Strong_20_Emphasis">zboží</text:span> <text:span text:style-name="Strong_20_Emphasis">a</text:span> <text:span text:style-name="Strong_20_Emphasis">poskytovat</text:span> <text:span text:style-name="Strong_20_Emphasis">takové</text:span> <text:span text:style-name="Strong_20_Emphasis">služby,</text:span> <text:span text:style-name="Strong_20_Emphasis">které</text:span> <text:span text:style-name="Strong_20_Emphasis">jsou</text:span> <text:span text:style-name="Strong_20_Emphasis">uvedeny</text:span> <text:span text:style-name="Strong_20_Emphasis">vždy</text:span> <text:span text:style-name="Strong_20_Emphasis">ve</text:span> <text:span text:style-name="Strong_20_Emphasis">sloupci</text:span> <text:span text:style-name="Strong_20_Emphasis">č.</text:span> <text:span text:style-name="Strong_20_Emphasis">6</text:span> <text:span text:style-name="Strong_20_Emphasis">v</text:span> <text:span text:style-name="Strong_20_Emphasis">příslušné příloze.</text:span></text:p>
      <text:p text:style-name="P3">4<text:span text:style-name="Strong_20_Emphasis">. </text:span>Prodej <text:span text:style-name="Strong_20_Emphasis">v</text:span> <text:span text:style-name="Strong_20_Emphasis">předsunutých</text:span> <text:span text:style-name="Strong_20_Emphasis">prodejních</text:span> <text:span text:style-name="Strong_20_Emphasis">místech</text:span> <text:span text:style-name="Strong_20_Emphasis">a</text:span> <text:span text:style-name="Strong_20_Emphasis">v</text:span> <text:span text:style-name="Strong_20_Emphasis">předzahrádkách</text:span> je na celém území města povolen. Předzahrádky a předsunutá prodejní místa lze však na území města Domažlice provozovat výlučně na základě rozhodnutí vydaného k individuální žádosti provozovatele nebo na základě nájemní smlouvy. Při prodeji v předsunutých prodejních místech a v předzahrádkách je provozovatel povinen dodržovat ustanovení tohoto tržního řádu, ustanovení obecných právních předpisů a místní právní úpravy.</text:p>
      <text:h text:style-name="P1" text:outline-level="5"><text:span text:style-name="Strong_20_Emphasis">Čl. 4</text:span></text:h>
      <text:h text:style-name="P1" text:outline-level="5"><text:span text:style-name="Strong_20_Emphasis">Zakázané druhy prodeje</text:span></text:h>
      <text:p text:style-name="P3">1. <text:span text:style-name="Strong_20_Emphasis">Pochůzkový</text:span> <text:span text:style-name="Strong_20_Emphasis">prodej</text:span> <text:span text:style-name="Strong_20_Emphasis">je</text:span> <text:span text:style-name="Strong_20_Emphasis">na</text:span> <text:span text:style-name="Strong_20_Emphasis">celém</text:span> <text:span text:style-name="Strong_20_Emphasis">území</text:span> <text:span text:style-name="Strong_20_Emphasis">města</text:span> <text:span text:style-name="Strong_20_Emphasis">Domažlice</text:span> <text:span text:style-name="Strong_20_Emphasis">zakázán</text:span>, vyjma prodeje předmětů v souvislosti s veřejnou sbírkou, když podmínky prodeje těchto předmětů upravuje zvláštní předpis<text:span text:style-name="T1">4</text:span>.</text:p>
      <text:p text:style-name="P3">2. <text:span text:style-name="Strong_20_Emphasis">Podomní</text:span> <text:span text:style-name="Strong_20_Emphasis">prodej</text:span> <text:span text:style-name="Strong_20_Emphasis">je</text:span> <text:span text:style-name="Strong_20_Emphasis">na</text:span> <text:span text:style-name="Strong_20_Emphasis">celém</text:span> <text:span text:style-name="Strong_20_Emphasis">území</text:span> <text:span text:style-name="Strong_20_Emphasis">města</text:span> <text:span text:style-name="Strong_20_Emphasis">Domažlice</text:span> <text:span text:style-name="Strong_20_Emphasis">zakázán.</text:span></text:p>
      <text:p text:style-name="P3">3. <text:span text:style-name="Strong_20_Emphasis">Dále</text:span> <text:span text:style-name="Strong_20_Emphasis">je</text:span> <text:span text:style-name="Strong_20_Emphasis">zakázán</text:span> <text:span text:style-name="Strong_20_Emphasis">prodej</text:span> zboží, které svým charakterem propaguje násilí, jakož i zboží pornografického charakteru, doporučování a nabízení tohoto zboží nebo publikací s tímto obsahem.</text:p>
      <text:p text:style-name="P3">4. <text:span text:style-name="Strong_20_Emphasis">Dále</text:span> <text:span text:style-name="Strong_20_Emphasis">je</text:span> <text:span text:style-name="Strong_20_Emphasis">zakázán</text:span> <text:span text:style-name="Strong_20_Emphasis">prodej</text:span> potravin vyžadujících chlazení, a to v případě, že prodejní místo není napojeno na zdroj elektrické energie a zdroj pitné vody (zásobník kontrolované vody).</text:p>
      <text:h text:style-name="P1" text:outline-level="5"><text:span text:style-name="Strong_20_Emphasis">Čl. 5</text:span></text:h>
      <text:h text:style-name="P1" text:outline-level="5"><text:span text:style-name="Strong_20_Emphasis">Doba prodeje</text:span></text:h>
      <text:p text:style-name="P3">1. <text:span text:style-name="Strong_20_Emphasis">Trhy,</text:span> <text:span text:style-name="Strong_20_Emphasis">tržní</text:span> <text:span text:style-name="Strong_20_Emphasis">místa</text:span> <text:span text:style-name="Strong_20_Emphasis">a</text:span> <text:span text:style-name="Strong_20_Emphasis">jednotlivá</text:span> <text:span text:style-name="Strong_20_Emphasis">prodejní</text:span> <text:span text:style-name="Strong_20_Emphasis">místa</text:span> (stánky) mohou být provozovány v obdobích uvedených v jednotlivých přílohách tohoto nařízení, přičemž doba prodeje je uvedena vždy ve sloupci č. 4 příslušné přílohy.</text:p>
      <text:p text:style-name="P3">2. <text:span text:style-name="Strong_20_Emphasis">Předzahrádky</text:span> mohou být provozovány celoročně, přičemž doba prodeje je povolena stejná jako v provozovně, s níž předzahrádka umístěním i funkčně souvisí.</text:p>
      <text:p text:style-name="P3">3. <text:span text:style-name="Strong_20_Emphasis">Předsunutá</text:span> <text:span text:style-name="Strong_20_Emphasis">prodejní místa </text:span>mohou být provozována celoročně, přičemž doba prodeje je povolena stejná jako v provozovně, s níž předsunuté prodejní místo umístěním i funkčně souvisí.</text:p>
      <text:p text:style-name="P3">4. Ke konci doby prodeje uvedené v odstavci 1 musí být předsunutá prodejní místa a jednotlivá prodejní místa (stánky) z trhu či tržního místa odstraněny.</text:p>
      <text:h text:style-name="P1" text:outline-level="5"><text:span text:style-name="Strong_20_Emphasis">Čl. 6</text:span></text:h>
      <text:h text:style-name="P1" text:outline-level="5"><text:span text:style-name="Strong_20_Emphasis">Pravidla pro udržování čistoty a bezpečnosti při prodeji,</text:span></text:h>
      <text:h text:style-name="P1" text:outline-level="5"><text:span text:style-name="Strong_20_Emphasis">povinnosti provozovatele trhu a tržního místa</text:span></text:h>
      <text:p text:style-name="P3">1. Prodejce je povinen prodávat své zboží pouze z prodejního místa. Je zakázáno používat jako prodejního místa odpadkové koše, lavičky, vozidla neuzpůsobená pro prodej, parkové úpravy, sochy, pomníky, kašny apod.</text:p>
      <text:p text:style-name="P3">2. Prodejce je povinen při prodeji udržovat čistotu a pořádek, po skončení je povinen uvést prostor, na kterém se prodejní místo nacházelo, včetně souvisejícího prostoru do původního stavu. V této <text:soft-page-break/>souvislosti se zakazuje poškozovat vzrostlou zeleň (stromy, keře), vstupovat na travnaté plochy a poškozovat je.</text:p>
      <text:p text:style-name="P3">3. Při prodeji zboží a poskytování služeb jsou prodejci povinni:</text:p>
      <text:list xml:id="list1490994384" text:style-name="L3">
        <text:list-item>
          <text:p text:style-name="P13">dodržovat zásady osobní čistoty a udržovat pracovní oděv v čistotě,</text:p>
        </text:list-item>
        <text:list-item>
          <text:p text:style-name="P13">zabezpečovat trvalý a řádný úklid, udržovat čistotu prodejních míst i souvisejících prostorů,</text:p>
        </text:list-item>
        <text:list-item>
          <text:p text:style-name="P13">průběžně odstraňovat odpad i obaly ze zboží vzniklé na místě prodeje na místo provozovatelem určené,</text:p>
        </text:list-item>
        <text:list-item>
          <text:p text:style-name="P13">k prodeji používat prodejní zařízení zhotovená ze zdravotně nezávadného a dobře čistitelného materiálu,</text:p>
        </text:list-item>
        <text:list-item>
          <text:p text:style-name="P13">ovoce, zeleninu, brambory a lesní plody nabízet k prodeji čisté,</text:p>
        </text:list-item>
        <text:list-item>
          <text:p text:style-name="P13">nákladní, dodávková a osobní vozidla a přívěsy za vozidla parkovat mimo trh a tržní místa, pokud netvoří související prostor dle tohoto nařízení,</text:p>
        </text:list-item>
        <text:list-item>
          <text:p text:style-name="P13">prostory pro prodej vybavit tak, aby byl zajištěn jejich řádný a bezpečný provoz a bylo dbáno na požární ochranu v souladu se zvláštními předpisy<text:span text:style-name="T1">5</text:span>,</text:p>
        </text:list-item>
        <text:list-item>
          <text:p text:style-name="P13">prodejní místo označit viditelně názvem prodejce s uvedením jeho sídla a identifikačního čísla,</text:p>
        </text:list-item>
      </text:list>
      <text:p text:style-name="P3">4. Provozovatel trhu a tržního místa je povinen:</text:p>
      <text:list xml:id="list3789050075" text:style-name="L4">
        <text:list-item>
          <text:p text:style-name="P14">dohlížet na dodržování povinností prodejců stanovených v odstavci 3 písm. b), c), f) a h) tohoto článku, </text:p>
        </text:list-item>
        <text:list-item>
          <text:p text:style-name="P14">vést evidenci prodejců v rozsahu upraveném zvláštním předpisem<text:span text:style-name="T1">6</text:span>, </text:p>
        </text:list-item>
        <text:list-item>
          <text:p text:style-name="P14">zajistit provádění úklidu prodejních zařízení a všech prostor, </text:p>
        </text:list-item>
        <text:list-item>
          <text:p text:style-name="P14">určit prostor pro shromažďování a třídění odpadů, jejich odvoz, případné využití nebo zneškodnění těchto odpadů<text:span text:style-name="T1">7</text:span>, </text:p>
        </text:list-item>
        <text:list-item>
          <text:p text:style-name="P14">časově vymezit vjezd motorových vozidel do prostoru trhu či tržního místa, </text:p>
        </text:list-item>
        <text:list-item>
          <text:p text:style-name="P14">zajistit pro prodejce možnost používání hygienického zařízení, při prodeji potravin v rozsahu upraveném zvláštními předpisy (Pokud nejsou ve vzdálenosti do 300 m od trhu či tržního místa umístěny veřejné toalety, musí provozovatel zajistit vybavení trhu či tržního místa sociálním zařízením - toalety a umyvadlo s tekoucí vodou.), </text:p>
        </text:list-item>
        <text:list-item>
          <text:p text:style-name="P15">vymezit v rámci trhu či tržního místa prostor pro eventuální prodej živých zvířat, který splňuje veterinární podmínky pro jejich prodej<text:span text:style-name="T1">8</text:span>. </text:p>
        </text:list-item>
      </text:list>
      <text:h text:style-name="P1" text:outline-level="5"><text:span text:style-name="Strong_20_Emphasis">Čl. 7</text:span></text:h>
      <text:h text:style-name="P1" text:outline-level="5"><text:span text:style-name="Strong_20_Emphasis">Zpoplatnění</text:span></text:h>
      <text:p text:style-name="P3">1. O obsazení tržních míst, míst na trhu v případě, že provozovatelem trhu nebo tržního místa je město Domažlice, rozhoduje Městský úřad Domažlice, odbor správy majetku.</text:p>
      <text:p text:style-name="P3">2. Zpoplatnění užívání jednotlivých prodejních míst umístěných na veřejném prostranství je řešeno obecně závaznou vyhláškou města Domažlice o místním poplatku za užívání veřejného prostranství ve znění pozdějších předpisů<text:span text:style-name="T1">9</text:span>.</text:p>
      <text:p text:style-name="P3"><text:soft-page-break/>3. Poplatek je možno platit předem pro více prodejních dnů. V případě, že prodejce či provozovatel má poplatek předplacen na více prodejních dnů a nemůže se příslušný den zúčastnit, bude tento poplatek převeden do následujícího období (na pozdější prodejní den), avšak jen tehdy, jestliže se prodejce či provozovatel omluví nejpozději do 7.30 hod. příslušného prodejního dne (na Městském úřadu Domažlice, odboru správy majetku).</text:p>
      <text:h text:style-name="P1" text:outline-level="5"><text:span text:style-name="Strong_20_Emphasis">Čl. 8</text:span></text:h>
      <text:h text:style-name="P1" text:outline-level="5"><text:span text:style-name="Strong_20_Emphasis">Kontrola a sankce</text:span></text:h>
      <text:p text:style-name="P3">1. Kontrolu dodržování tržního řádu jsou oprávněni provádět pověření zaměstnanci města Domažlice a strážníci Městské policie Domažlice. Kontrola nad dodržováním povinností stanovených tímto tržním řádem je prováděna podle zvláštních předpisů<text:span text:style-name="T1">10</text:span>.</text:p>
      <text:p text:style-name="P3">2. Provozovatelé a prodejci jsou povinni podrobit se kontrole dle tohoto tržního řádu.</text:p>
      <text:p text:style-name="P3">3. Porušení povinností stanovených tímto tržním řádem se postihuje podle zvláštních právních předpisů<text:span text:style-name="T1">11</text:span>.</text:p>
      <text:h text:style-name="P1" text:outline-level="5"><text:span text:style-name="Strong_20_Emphasis">Čl. 9</text:span></text:h>
      <text:h text:style-name="P1" text:outline-level="5"><text:span text:style-name="Strong_20_Emphasis">Závěrečná ustanovení</text:span></text:h>
      <text:p text:style-name="P3">1. Tímto nařízením se ruší nařízení města Domažlice číslo 2/2003 ze dne 25. 2. 2003</text:p>
      <text:p text:style-name="P3">2. Tento tržní řád nabývá účinnosti 1. dubna 2015.</text:p>
      <text:p text:style-name="P3"> </text:p>
      <text:p text:style-name="P3"> </text:p>
      <text:p text:style-name="P2"><text:line-break/>Ing. Miroslav Mach<text:line-break/>starosta města Domažlice<text:line-break/>v. r.<text:line-break/> </text:p>
      <text:p text:style-name="P2"><text:line-break/>JUDr. Zdeněk Novák<text:line-break/>1. místostarosta města Domažlice<text:line-break/>v. r.<text:line-break/><text:line-break/> </text:p>
      <text:p text:style-name="P3"> </text:p>
      <text:p text:style-name="P3"><text:span text:style-name="T1">1</text:span>  zákon č. 183/2006 Sb., o územním plánování a stavebním řádu (stavební zákon)</text:p>
      <text:section text:style-name="Sect1" text:name="sdfootnote2">
        <text:p text:style-name="P3"><text:span text:style-name="T1">2</text:span> obecně závazná vyhláška města Domažlice č. 5/2012, o místním poplatku za užívání veřejného prostranství</text:p>
      </text:section>
      <text:section text:style-name="Sect1" text:name="sdfootnote3">
        <text:p text:style-name="P3"><text:span text:style-name="T1">3</text:span>  zákon č. 183/2006 Sb., o územním plánování a stavebním řádu (stavební zákon)</text:p>
      </text:section>
      <text:section text:style-name="Sect1" text:name="sdfootnote4">
        <text:p text:style-name="P3"><text:span text:style-name="T1">4</text:span>  zákon č. 117/2001 Sb., o veřejných sbírkách a o změně některých zákonů (zákon o veřejných sbírkách)</text:p>
      </text:section>
      <text:section text:style-name="Sect1" text:name="sdfootnote5">
        <text:p text:style-name="P3"><text:soft-page-break/><text:span text:style-name="T1">5</text:span>  zákon č. 133/1985 Sb., o požární ochraně a vyhláška č. 246/2001 Sb., o stanovení podmínek požární bezpečnosti a výkonu státního požárního dozoru (vyhláška o požární prevenci)</text:p>
      </text:section>
      <text:section text:style-name="Sect1" text:name="sdfootnote6">
        <text:p text:style-name="P3"><text:span text:style-name="T1">6 </text:span> zákon č. 634/1992 Sb., o ochraně spotřebitele (§ 14a)</text:p>
      </text:section>
      <text:section text:style-name="Sect1" text:name="sdfootnote7">
        <text:p text:style-name="P3"><text:span text:style-name="T1">7</text:span>  zákon č. 185/2001 Sb., o odpadech a o změně některých dalších zákonů, a obecně závazná vyhláška města Domažlice č. 7/2004, kterou se stanovuje systém shromažďování, sběru, přepravy, třídění, využívání a odstraňování komunálních odpadů, včetně systému nakládání se stavebním odpadem</text:p>
      </text:section>
      <text:section text:style-name="Sect1" text:name="sdfootnote8">
        <text:p text:style-name="P3"><text:span text:style-name="T1">8 </text:span> zákon č. 166/1999 Sb., o veterinární péči a o změně souvisejících zákonů (veterinární zákon)</text:p>
      </text:section>
      <text:section text:style-name="Sect1" text:name="sdfootnote9">
        <text:p text:style-name="P3"><text:span text:style-name="T1">9</text:span> obecně závazná vyhláška města Domažlice č. 5/2012, o místním poplatku za užívání veřejného prostranství</text:p>
      </text:section>
      <text:section text:style-name="Sect1" text:name="sdfootnote10">
        <text:p text:style-name="P3"><text:span text:style-name="T1">10</text:span> např. zákon č. 553/1991 Sb., o obecní policii, zákon č. 455/1991 Sb., o živnostenském podnikání (živnostenský zákon), zákon č. 255/2012 Sb., o kontrole (kontrolní řád), a jiné</text:p>
      </text:section>
      <text:p text:style-name="P3"><text:span text:style-name="T1">11</text:span>  např. zákon č. 128/2000 Sb., o obcích (obecní zřízení), zákon č. 200/1990 Sb., o přestupcích, a jiné</text:p>
      <text:p text:style-name="P3"> </text:p>
      <text:p text:style-name="P3"><text:line-break/> </text:p>
      <table:table table:name="Tabulka1" table:style-name="Tabulka1">
        <table:table-column table:style-name="Tabulka1.A"/>
        <table:table-row table:style-name="TableLine1645636719200">
          <table:table-cell table:style-name="Tabulka1.A1" office:value-type="string">
            <text:p text:style-name="P6">Příloha č. 1 k nařízení č. 1/2015 (tržní řád)</text:p>
          </table:table-cell>
        </table:table-row>
        <table:table-row table:style-name="Tabulka1.2">
          <table:table-cell table:style-name="Tabulka1.A2" office:value-type="string">
            <text:p text:style-name="P6"> </text:p>
            <text:p text:style-name="P6"><text:span text:style-name="Strong_20_Emphasis">SEZNAM</text:span> <text:span text:style-name="Strong_20_Emphasis">MÍST</text:span> <text:span text:style-name="Strong_20_Emphasis">PRO</text:span> <text:span text:style-name="Strong_20_Emphasis">POŘÁDÁNÍ</text:span> <text:span text:style-name="Strong_20_Emphasis">TRHŮ</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style-name="TableLine1645636719744">
                <table:table-cell table:style-name="Tabulka2.A1" office:value-type="string">
                  <text:p text:style-name="P7">1</text:p>
                </table:table-cell>
                <table:table-cell table:style-name="Tabulka2.B1" office:value-type="string">
                  <text:p text:style-name="P7">2</text:p>
                </table:table-cell>
                <table:table-cell table:style-name="Tabulka2.B1" office:value-type="string">
                  <text:p text:style-name="P7">3</text:p>
                </table:table-cell>
                <table:table-cell table:style-name="Tabulka2.B1" office:value-type="string">
                  <text:p text:style-name="P7">4</text:p>
                </table:table-cell>
                <table:table-cell table:style-name="Tabulka2.B1" office:value-type="string">
                  <text:p text:style-name="P7">5</text:p>
                </table:table-cell>
                <table:table-cell table:style-name="Tabulka2.B1" office:value-type="string">
                  <text:p text:style-name="P7">6</text:p>
                </table:table-cell>
              </table:table-row>
              <table:table-row table:style-name="TableLine1645636719744">
                <table:table-cell table:style-name="Tabulka2.A2" office:value-type="string">
                  <text:p text:style-name="P6"><text:span text:style-name="Strong_20_Emphasis"><text:span text:style-name="T2">Katastrální</text:span></text:span><text:span text:style-name="T2"> </text:span><text:span text:style-name="Strong_20_Emphasis"><text:span text:style-name="T2">území</text:span></text:span></text:p>
                </table:table-cell>
                <table:table-cell table:style-name="Tabulka2.B2" office:value-type="string">
                  <text:p text:style-name="P6"><text:span text:style-name="Strong_20_Emphasis"><text:span text:style-name="T2">Adresa</text:span></text:span><text:span text:style-name="T2"> </text:span><text:span text:style-name="Strong_20_Emphasis"><text:span text:style-name="T2">místa,</text:span></text:span><text:span text:style-name="T2"> </text:span><text:span text:style-name="Strong_20_Emphasis"><text:span text:style-name="T2">příp.</text:span></text:span><text:span text:style-name="T2"> </text:span><text:span text:style-name="Strong_20_Emphasis"><text:span text:style-name="T2">označení</text:span></text:span><text:span text:style-name="T2"> </text:span><text:span text:style-name="Strong_20_Emphasis"><text:span text:style-name="T2">pozemku</text:span></text:span></text:p>
                </table:table-cell>
                <table:table-cell table:style-name="Tabulka2.B2" office:value-type="string">
                  <text:p text:style-name="P6"><text:span text:style-name="Strong_20_Emphasis"><text:span text:style-name="T2">Kapacita</text:span></text:span></text:p>
                </table:table-cell>
                <table:table-cell table:style-name="Tabulka2.B2" office:value-type="string">
                  <text:p text:style-name="P6"><text:span text:style-name="Strong_20_Emphasis"><text:span text:style-name="T2">Prodejní</text:span></text:span><text:span text:style-name="T2"> </text:span><text:span text:style-name="Strong_20_Emphasis"><text:span text:style-name="T2">doba</text:span></text:span></text:p>
                </table:table-cell>
                <table:table-cell table:style-name="Tabulka2.B2" office:value-type="string">
                  <text:p text:style-name="P6"><text:span text:style-name="Strong_20_Emphasis"><text:span text:style-name="T2">Doba</text:span></text:span><text:span text:style-name="T2"> </text:span><text:span text:style-name="Strong_20_Emphasis"><text:span text:style-name="T2">provozu</text:span></text:span></text:p>
                </table:table-cell>
                <table:table-cell table:style-name="Tabulka2.B2" office:value-type="string">
                  <text:p text:style-name="P6"><text:span text:style-name="Strong_20_Emphasis"><text:span text:style-name="T2">Druh</text:span></text:span><text:span text:style-name="T2"> </text:span><text:span text:style-name="Strong_20_Emphasis"><text:span text:style-name="T2">prodávaného</text:span></text:span><text:span text:style-name="T2"> </text:span><text:span text:style-name="Strong_20_Emphasis"><text:span text:style-name="T2">zboží</text:span></text:span><text:span text:style-name="T2"> </text:span><text:span text:style-name="Strong_20_Emphasis"><text:span text:style-name="T2">nebo</text:span></text:span><text:span text:style-name="T2"> </text:span><text:span text:style-name="Strong_20_Emphasis"><text:span text:style-name="T2">poskytované</text:span></text:span><text:span text:style-name="T2"> </text:span><text:span text:style-name="Strong_20_Emphasis"><text:span text:style-name="T2">služby</text:span></text:span></text:p>
                </table:table-cell>
              </table:table-row>
              <table:table-row table:style-name="TableLine1645636719744">
                <table:table-cell table:style-name="Tabulka2.A2" office:value-type="string">
                  <text:p text:style-name="P7">Domažlice</text:p>
                </table:table-cell>
                <table:table-cell table:style-name="Tabulka2.B2" office:value-type="string">
                  <text:p text:style-name="P7">náměstí Míru, „spodní část“ - od čp. 1 k čp. 41 a od čp. 139 k čp. 132, po obou stranách náměstí</text:p>
                </table:table-cell>
                <table:table-cell table:style-name="Tabulka2.B2" office:value-type="string">
                  <text:p text:style-name="P7">do 50 míst, rozměr místa do 6 x 3 (m)</text:p>
                  <text:p text:style-name="P6"> </text:p>
                  <text:p text:style-name="P6"> </text:p>
                </table:table-cell>
                <table:table-cell table:style-name="Tabulka2.B2" office:value-type="string">
                  <text:p text:style-name="P7">7:00 – 18:00</text:p>
                </table:table-cell>
                <table:table-cell table:style-name="Tabulka2.B2" office:value-type="string">
                  <text:p text:style-name="P7">celoročně pouze středy, podle rozhodnutí města Domažlice</text:p>
                </table:table-cell>
                <table:table-cell table:style-name="Tabulka2.B2" office:value-type="string">
                  <text:p text:style-name="P7">bez omezení</text:p>
                </table:table-cell>
              </table:table-row>
              <table:table-row table:style-name="TableLine1645636719744">
                <table:table-cell table:style-name="Tabulka2.A2" office:value-type="string">
                  <text:p text:style-name="P7">Domažlice</text:p>
                </table:table-cell>
                <table:table-cell table:style-name="Tabulka2.B2" office:value-type="string">
                  <text:p text:style-name="P7">náměstí Míru, prostranství u kašny, pozemek p. č. 4779/18</text:p>
                </table:table-cell>
                <table:table-cell table:style-name="Tabulka2.B2" office:value-type="string">
                  <text:p text:style-name="P7">do 10 míst, rozměr místa do 6 x 3 (m)</text:p>
                </table:table-cell>
                <table:table-cell table:style-name="Tabulka2.B2" office:value-type="string">
                  <text:p text:style-name="P7">7.00 - 22.00</text:p>
                </table:table-cell>
                <table:table-cell table:style-name="Tabulka2.B2" office:value-type="string">
                  <text:p text:style-name="P7">měsíc prosinec kalendářního roku, podle rozhodnutí města <text:soft-page-break/>Domažlice (vánoční jarmark)</text:p>
                </table:table-cell>
                <table:table-cell table:style-name="Tabulka2.B2" office:value-type="string">
                  <text:p text:style-name="P7">vánoční zboží, občerstvení, (stravovací služby), …</text:p>
                </table:table-cell>
              </table:table-row>
              <table:table-row table:style-name="TableLine1645636719744">
                <table:table-cell table:style-name="Tabulka2.A2" office:value-type="string">
                  <text:p text:style-name="P7">Domažlice</text:p>
                </table:table-cell>
                <table:table-cell table:style-name="Tabulka2.B2" office:value-type="string">
                  <text:p text:style-name="P7">náměstí Míru, od čp. 43 ke křižovatce s ul. Npor. O. Bartoška a čp. 138 ke křižovatce s ul. Npor. O. Bartoška, po obou stranách náměstí</text:p>
                </table:table-cell>
                <table:table-cell table:style-name="Tabulka2.B2" office:value-type="string">
                  <text:p text:style-name="P7">do 140 míst, rozměr místa do 6 x 3 (m)</text:p>
                </table:table-cell>
                <table:table-cell table:style-name="Tabulka2.B2" office:value-type="string">
                  <text:p text:style-name="P7">pátek od 18:00 - do neděle 19.00</text:p>
                </table:table-cell>
                <table:table-cell table:style-name="Tabulka2.B2" office:value-type="string">
                  <text:p text:style-name="P7">Chodské slavnosti a Vavřinecká pouť – od pátku do neděle</text:p>
                </table:table-cell>
                <table:table-cell table:style-name="Tabulka2.B2" office:value-type="string">
                  <text:p text:style-name="P7">výrobky uměleckých řemesel a rukodělné práce, občerstvení (stravovací služby), …</text:p>
                </table:table-cell>
              </table:table-row>
              <table:table-row table:style-name="TableLine1645636719744">
                <table:table-cell table:style-name="Tabulka2.A2" office:value-type="string">
                  <text:p text:style-name="P7">Domažlice</text:p>
                </table:table-cell>
                <table:table-cell table:style-name="Tabulka2.B2" office:value-type="string">
                  <text:p text:style-name="P7">Chodská ulice, od křižovatky s náměstím Míru ke kruhovému objezdu v Hruškově ul., po obou stranách ulice</text:p>
                </table:table-cell>
                <table:table-cell table:style-name="Tabulka2.B2" office:value-type="string">
                  <text:p text:style-name="P7">do 20 míst, rozměr místa do 6 x 3 (m)</text:p>
                </table:table-cell>
                <table:table-cell table:style-name="Tabulka2.B2" office:value-type="string">
                  <text:p text:style-name="P7">pátek od 18:00 - do</text:p>
                  <text:p text:style-name="P7">neděle 19.00</text:p>
                </table:table-cell>
                <table:table-cell table:style-name="Tabulka2.B2" office:value-type="string">
                  <text:p text:style-name="P7">Chodské slavnosti a Vavřinecká pouť – od pátku do neděle</text:p>
                </table:table-cell>
                <table:table-cell table:style-name="Tabulka2.B2" office:value-type="string">
                  <text:p text:style-name="P7">výrobky uměleckých řemesel a rukodělné práce, občerstvení (stravovací služby), …</text:p>
                </table:table-cell>
              </table:table-row>
              <table:table-row table:style-name="TableLine1645636719744">
                <table:table-cell table:style-name="Tabulka2.A2" office:value-type="string">
                  <text:p text:style-name="P7">Domažlice</text:p>
                </table:table-cell>
                <table:table-cell table:style-name="Tabulka2.B2" office:value-type="string">
                  <text:p text:style-name="P7">Msgre. B. Staška, od křižovatky s ul. Npor. O. Bartoška ke kruhovému objezdu v Kozinově ul., po obou stranách ulice</text:p>
                </table:table-cell>
                <table:table-cell table:style-name="Tabulka2.B2" office:value-type="string">
                  <text:p text:style-name="P7">do 120 míst, rozměr místa do 6 x 3 (m)</text:p>
                </table:table-cell>
                <table:table-cell table:style-name="Tabulka2.B2" office:value-type="string">
                  <text:p text:style-name="P7">pátek od 18:00 - do</text:p>
                  <text:p text:style-name="P7">neděle 19.00</text:p>
                </table:table-cell>
                <table:table-cell table:style-name="Tabulka2.B2" office:value-type="string">
                  <text:p text:style-name="P7">Chodské slavnosti a Vavřinecká pouť – od pátku do neděle</text:p>
                </table:table-cell>
                <table:table-cell table:style-name="Tabulka2.B2" office:value-type="string">
                  <text:p text:style-name="P7">výrobky uměleckých řemesel a rukodělné práce, občerstvení (stravovací služby), …</text:p>
                </table:table-cell>
              </table:table-row>
              <table:table-row table:style-name="TableLine1645636719744">
                <table:table-cell table:style-name="Tabulka2.A2" office:value-type="string">
                  <text:p text:style-name="P7">Domažlice</text:p>
                </table:table-cell>
                <table:table-cell table:style-name="Tabulka2.B2" office:value-type="string">
                  <text:p text:style-name="P7">Hruškova ulice, od kruhového objezdu (čp. 592) ke křižovatce s ul. Elišky Krásnohorské, po pravé straně ulice, dále od čp. 97 k čp. 63 a prostor parkoviště před domem čp. 506 na pozemcích p. č. 2660/25, 2660/ 13, 2660/1, 2660/28</text:p>
                </table:table-cell>
                <table:table-cell table:style-name="Tabulka2.B2" office:value-type="string">
                  <text:p text:style-name="P7">do 180 míst, rozměr místa do 6 x 3 (m)</text:p>
                </table:table-cell>
                <table:table-cell table:style-name="Tabulka2.B2" office:value-type="string">
                  <text:p text:style-name="P7">pátek od 18:00 - do</text:p>
                  <text:p text:style-name="P7">neděle 19.00</text:p>
                </table:table-cell>
                <table:table-cell table:style-name="Tabulka2.B2" office:value-type="string">
                  <text:p text:style-name="P7">Chodské slavnosti a Vavřinecká pouť – od pátku do neděle</text:p>
                </table:table-cell>
                <table:table-cell table:style-name="Tabulka2.B2" office:value-type="string">
                  <text:p text:style-name="P7">bez omezení</text:p>
                </table:table-cell>
              </table:table-row>
              <table:table-row table:style-name="TableLine1645636719744">
                <table:table-cell table:style-name="Tabulka2.A2" office:value-type="string">
                  <text:p text:style-name="P7">Domažlice</text:p>
                </table:table-cell>
                <table:table-cell table:style-name="Tabulka2.B2" office:value-type="string">
                  <text:p text:style-name="P7">Waldhegerova ulice, od křižovatky s ul. Hruškova (čp. 289) ke křižovatce s ulicí Špillarova, po pravé straně ulice</text:p>
                </table:table-cell>
                <table:table-cell table:style-name="Tabulka2.B2" office:value-type="string">
                  <text:p text:style-name="P7">do 60 míst, rozměr místa do 6 x 3 (m)</text:p>
                </table:table-cell>
                <table:table-cell table:style-name="Tabulka2.B2" office:value-type="string">
                  <text:p text:style-name="P7">pátek od 18:00 - do</text:p>
                  <text:p text:style-name="P7">neděle 19.00</text:p>
                </table:table-cell>
                <table:table-cell table:style-name="Tabulka2.B2" office:value-type="string">
                  <text:p text:style-name="P7">Chodské slavnosti a Vavřinecká pouť – od pátku do neděle</text:p>
                </table:table-cell>
                <table:table-cell table:style-name="Tabulka2.B2" office:value-type="string">
                  <text:p text:style-name="P7">bez omezení</text:p>
                </table:table-cell>
              </table:table-row>
              <table:table-row table:style-name="TableLine1645636719744">
                <table:table-cell table:style-name="Tabulka2.A10" office:value-type="string">
                  <text:p text:style-name="P7">Domažlice</text:p>
                </table:table-cell>
                <table:table-cell table:style-name="Tabulka2.B10" office:value-type="string">
                  <text:p text:style-name="P7">Benešova ul., od křižovatky s ul. Fügnerova ke křižovatce s ul. U Nemocnice, po pravé straně ulice, prostor před čp. 323</text:p>
                  <text:p text:style-name="P6"> </text:p>
                  <text:p text:style-name="P6"> </text:p>
                </table:table-cell>
                <table:table-cell table:style-name="Tabulka2.B10" office:value-type="string">
                  <text:p text:style-name="P7">do 30 míst, rozměr místa do 8 x 4 (m)</text:p>
                  <text:p text:style-name="P6"> </text:p>
                </table:table-cell>
                <table:table-cell table:style-name="Tabulka2.B10" office:value-type="string">
                  <text:p text:style-name="P7">pátek od 18:00 - do</text:p>
                  <text:p text:style-name="P7">neděle 19.00</text:p>
                </table:table-cell>
                <table:table-cell table:style-name="Tabulka2.B10" office:value-type="string">
                  <text:p text:style-name="P7">Chodské slavnosti a Vavřinecká pouť – od pátku do neděle</text:p>
                </table:table-cell>
                <table:table-cell table:style-name="Tabulka2.B10" office:value-type="string">
                  <text:p text:style-name="P7">bez omezení</text:p>
                </table:table-cell>
              </table:table-row>
            </table:table>
            <text:p text:style-name="P8"/>
          </table:table-cell>
        </table:table-row>
        <table:table-row table:style-name="Tabulka1.3">
          <table:table-cell table:style-name="Tabulka1.A2" office:value-type="string">
            <text:p text:style-name="P6"> </text:p>
            <text:p text:style-name="P6"> </text:p>
            <text:p text:style-name="P6">Příloha č. 2 k nařízení č. 1/2015 (tržní řád)</text:p>
          </table:table-cell>
        </table:table-row>
        <table:table-row table:style-name="TableLine1645636719200">
          <table:table-cell table:style-name="Tabulka1.A4" office:value-type="string">
            <text:p text:style-name="P6"> </text:p>
            <text:p text:style-name="P6"><text:soft-page-break/><text:span text:style-name="Strong_20_Emphasis">SEZNAM</text:span> <text:span text:style-name="Strong_20_Emphasis">TRŽNÍCH</text:span> <text:span text:style-name="Strong_20_Emphasis">MÍST</text:span> <text:span text:style-name="Strong_20_Emphasis">PRO</text:span> <text:span text:style-name="Strong_20_Emphasis">SEZÓNNÍ</text:span> <text:span text:style-name="Strong_20_Emphasis">PRODEJ</text:span></text:p>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row table:style-name="TableLine1645636768976">
                <table:table-cell table:style-name="Tabulka3.A1" office:value-type="string">
                  <text:p text:style-name="P7">1</text:p>
                </table:table-cell>
                <table:table-cell table:style-name="Tabulka3.B1" office:value-type="string">
                  <text:p text:style-name="P7">2</text:p>
                </table:table-cell>
                <table:table-cell table:style-name="Tabulka3.B1" office:value-type="string">
                  <text:p text:style-name="P7">3</text:p>
                </table:table-cell>
                <table:table-cell table:style-name="Tabulka3.B1" office:value-type="string">
                  <text:p text:style-name="P7">4</text:p>
                </table:table-cell>
                <table:table-cell table:style-name="Tabulka3.B1" office:value-type="string">
                  <text:p text:style-name="P7">5</text:p>
                </table:table-cell>
                <table:table-cell table:style-name="Tabulka3.B1" office:value-type="string">
                  <text:p text:style-name="P7">6</text:p>
                </table:table-cell>
              </table:table-row>
              <table:table-row table:style-name="TableLine1645636768976">
                <table:table-cell table:style-name="Tabulka3.A2" office:value-type="string">
                  <text:p text:style-name="P6"><text:span text:style-name="Strong_20_Emphasis"><text:span text:style-name="T2">Katastrální</text:span></text:span><text:span text:style-name="T2"> </text:span><text:span text:style-name="Strong_20_Emphasis"><text:span text:style-name="T2">území</text:span></text:span></text:p>
                </table:table-cell>
                <table:table-cell table:style-name="Tabulka3.B2" office:value-type="string">
                  <text:p text:style-name="P6"><text:span text:style-name="Strong_20_Emphasis"><text:span text:style-name="T2">Adresa</text:span></text:span><text:span text:style-name="T2"> </text:span><text:span text:style-name="Strong_20_Emphasis"><text:span text:style-name="T2">místa,</text:span></text:span><text:span text:style-name="T2"> </text:span><text:span text:style-name="Strong_20_Emphasis"><text:span text:style-name="T2">příp.</text:span></text:span><text:span text:style-name="T2"> </text:span><text:span text:style-name="Strong_20_Emphasis"><text:span text:style-name="T2">označení</text:span></text:span><text:span text:style-name="T2"> </text:span><text:span text:style-name="Strong_20_Emphasis"><text:span text:style-name="T2">pozemku</text:span></text:span></text:p>
                </table:table-cell>
                <table:table-cell table:style-name="Tabulka3.B2" office:value-type="string">
                  <text:p text:style-name="P6"><text:span text:style-name="Strong_20_Emphasis"><text:span text:style-name="T2">Kapacita</text:span></text:span></text:p>
                </table:table-cell>
                <table:table-cell table:style-name="Tabulka3.B2" office:value-type="string">
                  <text:p text:style-name="P6"><text:span text:style-name="Strong_20_Emphasis"><text:span text:style-name="T2">Prodejní</text:span></text:span><text:span text:style-name="T2"> </text:span><text:span text:style-name="Strong_20_Emphasis"><text:span text:style-name="T2">doba</text:span></text:span></text:p>
                </table:table-cell>
                <table:table-cell table:style-name="Tabulka3.B2" office:value-type="string">
                  <text:p text:style-name="P6"><text:span text:style-name="Strong_20_Emphasis"><text:span text:style-name="T2">Doba</text:span></text:span><text:span text:style-name="T2"> </text:span><text:span text:style-name="Strong_20_Emphasis"><text:span text:style-name="T2">provozu</text:span></text:span></text:p>
                </table:table-cell>
                <table:table-cell table:style-name="Tabulka3.B2" office:value-type="string">
                  <text:p text:style-name="P6"><text:span text:style-name="Strong_20_Emphasis"><text:span text:style-name="T2">Druh</text:span></text:span><text:span text:style-name="T2"> </text:span><text:span text:style-name="Strong_20_Emphasis"><text:span text:style-name="T2">prodávaného</text:span></text:span><text:span text:style-name="T2"> </text:span><text:span text:style-name="Strong_20_Emphasis"><text:span text:style-name="T2">zboží</text:span></text:span><text:span text:style-name="T2"> </text:span><text:span text:style-name="Strong_20_Emphasis"><text:span text:style-name="T2">nebo</text:span></text:span><text:span text:style-name="T2"> </text:span><text:span text:style-name="Strong_20_Emphasis"><text:span text:style-name="T2">poskytované</text:span></text:span><text:span text:style-name="T2"> </text:span><text:span text:style-name="Strong_20_Emphasis"><text:span text:style-name="T2">služby</text:span></text:span></text:p>
                </table:table-cell>
              </table:table-row>
              <table:table-row table:style-name="TableLine1645636768976">
                <table:table-cell table:style-name="Tabulka3.A2" office:value-type="string">
                  <text:p text:style-name="P7">Domažlice</text:p>
                </table:table-cell>
                <table:table-cell table:style-name="Tabulka3.B2" office:value-type="string">
                  <text:p text:style-name="P7">náměstí Míru</text:p>
                </table:table-cell>
                <table:table-cell table:style-name="Tabulka3.B2" office:value-type="string">
                  <text:p text:style-name="P7">do 10 míst, rozměr místa do 6 x 3 (m)</text:p>
                </table:table-cell>
                <table:table-cell table:style-name="Tabulka3.B2" office:value-type="string">
                  <text:p text:style-name="P7">7:00 – 18:00</text:p>
                </table:table-cell>
                <table:table-cell table:style-name="Tabulka3.B2" office:value-type="string">
                  <text:p text:style-name="P7">celoročně</text:p>
                </table:table-cell>
                <table:table-cell table:style-name="Tabulka3.B2" office:value-type="string">
                  <text:p text:style-name="P7">živé ryby</text:p>
                  <text:p text:style-name="P7">vánoční zboží</text:p>
                  <text:p text:style-name="P7">velikonoční zboží</text:p>
                  <text:p text:style-name="P7">ovoce, zelenina,</text:p>
                  <text:p text:style-name="P7">sazenice, květiny, ...</text:p>
                </table:table-cell>
              </table:table-row>
              <table:table-row table:style-name="TableLine1645636768976">
                <table:table-cell table:style-name="Tabulka3.A4" office:value-type="string">
                  <text:p text:style-name="P7">Domažlice</text:p>
                </table:table-cell>
                <table:table-cell table:style-name="Tabulka3.B4" office:value-type="string">
                  <text:p text:style-name="P7">Msgre B. Staška, prostranství před areálem Augustiniánského kláštera na části pozemku p. č. 4779/13 (Aleje)</text:p>
                </table:table-cell>
                <table:table-cell table:style-name="Tabulka3.B4" office:value-type="string">
                  <text:p text:style-name="P7">do 10 míst, rozměr místa do 6 x 3 (m)</text:p>
                </table:table-cell>
                <table:table-cell table:style-name="Tabulka3.B4" office:value-type="string">
                  <text:p text:style-name="P7">7:00 - 18:00</text:p>
                </table:table-cell>
                <table:table-cell table:style-name="Tabulka3.B4" office:value-type="string">
                  <text:p text:style-name="P7">celoročně</text:p>
                </table:table-cell>
                <table:table-cell table:style-name="Tabulka3.B4" office:value-type="string">
                  <text:p text:style-name="P7">živé ryby</text:p>
                  <text:p text:style-name="P7">vánoční zboží</text:p>
                  <text:p text:style-name="P7">velikonoční zboží</text:p>
                  <text:p text:style-name="P7">ovoce, zelenina,</text:p>
                  <text:p text:style-name="P7">sazenice, květiny, ...</text:p>
                </table:table-cell>
              </table:table-row>
            </table:table>
            <text:p text:style-name="P8"/>
          </table:table-cell>
        </table:table-row>
      </table:table>
      <text:p text:style-name="Text_20_body"> </text:p>
      <table:table table:name="Tabulka4" table:style-name="Tabulka4">
        <table:table-column table:style-name="Tabulka4.A"/>
        <table:table-row table:style-name="TableLine1645636821744">
          <table:table-cell table:style-name="Tabulka4.A1" office:value-type="string">
            <text:p text:style-name="P6"> </text:p>
            <text:p text:style-name="P6"> </text:p>
            <text:p text:style-name="P6">Příloha č. 3 k nařízení č. 1/2015 (tržní řád)</text:p>
          </table:table-cell>
        </table:table-row>
        <table:table-row table:style-name="TableLine1645636821744">
          <table:table-cell table:style-name="Tabulka4.A2" office:value-type="string">
            <text:p text:style-name="P6"> </text:p>
            <text:p text:style-name="P6"><text:span text:style-name="Strong_20_Emphasis">SEZNAM – OSTATNÍCH</text:span> <text:span text:style-name="Strong_20_Emphasis">TRŽNÍCH</text:span> <text:span text:style-name="Strong_20_Emphasis">MÍST</text:span></text:p>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row table:style-name="TableLine1645636833712">
                <table:table-cell table:style-name="Tabulka5.A1" office:value-type="string">
                  <text:p text:style-name="P7">1</text:p>
                </table:table-cell>
                <table:table-cell table:style-name="Tabulka5.B1" office:value-type="string">
                  <text:p text:style-name="P7">2</text:p>
                </table:table-cell>
                <table:table-cell table:style-name="Tabulka5.B1" office:value-type="string">
                  <text:p text:style-name="P7">3</text:p>
                </table:table-cell>
                <table:table-cell table:style-name="Tabulka5.B1" office:value-type="string">
                  <text:p text:style-name="P7">4</text:p>
                </table:table-cell>
                <table:table-cell table:style-name="Tabulka5.B1" office:value-type="string">
                  <text:p text:style-name="P7">5</text:p>
                </table:table-cell>
                <table:table-cell table:style-name="Tabulka5.B1" office:value-type="string">
                  <text:p text:style-name="P7">6</text:p>
                </table:table-cell>
              </table:table-row>
              <table:table-row table:style-name="TableLine1645636833712">
                <table:table-cell table:style-name="Tabulka5.A2" office:value-type="string">
                  <text:p text:style-name="P6"><text:span text:style-name="Strong_20_Emphasis"><text:span text:style-name="T2">Katastrální</text:span></text:span><text:span text:style-name="T2"> </text:span><text:span text:style-name="Strong_20_Emphasis"><text:span text:style-name="T2">území</text:span></text:span></text:p>
                </table:table-cell>
                <table:table-cell table:style-name="Tabulka5.B2" office:value-type="string">
                  <text:p text:style-name="P6"><text:span text:style-name="Strong_20_Emphasis"><text:span text:style-name="T2">Adresa</text:span></text:span><text:span text:style-name="T2"> </text:span><text:span text:style-name="Strong_20_Emphasis"><text:span text:style-name="T2">místa,</text:span></text:span><text:span text:style-name="T2"> </text:span><text:span text:style-name="Strong_20_Emphasis"><text:span text:style-name="T2">příp.</text:span></text:span><text:span text:style-name="T2"> </text:span><text:span text:style-name="Strong_20_Emphasis"><text:span text:style-name="T2">označení</text:span></text:span><text:span text:style-name="T2"> </text:span><text:span text:style-name="Strong_20_Emphasis"><text:span text:style-name="T2">pozemku</text:span></text:span></text:p>
                </table:table-cell>
                <table:table-cell table:style-name="Tabulka5.B2" office:value-type="string">
                  <text:p text:style-name="P6"><text:span text:style-name="Strong_20_Emphasis"><text:span text:style-name="T2">Kapacita</text:span></text:span></text:p>
                </table:table-cell>
                <table:table-cell table:style-name="Tabulka5.B2" office:value-type="string">
                  <text:p text:style-name="P6"><text:span text:style-name="Strong_20_Emphasis"><text:span text:style-name="T2">Prodejní</text:span></text:span><text:span text:style-name="T2"> </text:span><text:span text:style-name="Strong_20_Emphasis"><text:span text:style-name="T2">doba</text:span></text:span></text:p>
                </table:table-cell>
                <table:table-cell table:style-name="Tabulka5.B2" office:value-type="string">
                  <text:p text:style-name="P6"><text:span text:style-name="Strong_20_Emphasis"><text:span text:style-name="T2">Doba</text:span></text:span><text:span text:style-name="T2"> </text:span><text:span text:style-name="Strong_20_Emphasis"><text:span text:style-name="T2">provozu</text:span></text:span></text:p>
                </table:table-cell>
                <table:table-cell table:style-name="Tabulka5.B2" office:value-type="string">
                  <text:p text:style-name="P6"><text:span text:style-name="Strong_20_Emphasis"><text:span text:style-name="T2">Druh</text:span></text:span><text:span text:style-name="T2"> </text:span><text:span text:style-name="Strong_20_Emphasis"><text:span text:style-name="T2">prodávaného</text:span></text:span><text:span text:style-name="T2"> </text:span><text:span text:style-name="Strong_20_Emphasis"><text:span text:style-name="T2">zboží</text:span></text:span><text:span text:style-name="T2"> </text:span><text:span text:style-name="Strong_20_Emphasis"><text:span text:style-name="T2">nebo</text:span></text:span><text:span text:style-name="T2"> </text:span><text:span text:style-name="Strong_20_Emphasis"><text:span text:style-name="T2">poskytované</text:span></text:span><text:span text:style-name="T2"> </text:span><text:span text:style-name="Strong_20_Emphasis"><text:span text:style-name="T2">služby</text:span></text:span></text:p>
                </table:table-cell>
              </table:table-row>
              <table:table-row table:style-name="TableLine1645636833712">
                <table:table-cell table:style-name="Tabulka5.A2" office:value-type="string">
                  <text:p text:style-name="P7">Domažlice</text:p>
                </table:table-cell>
                <table:table-cell table:style-name="Tabulka5.B2" office:value-type="string">
                  <text:p text:style-name="P7">náměstí Míru, prostranství u kašny, pozemek p. č. 4779/18</text:p>
                </table:table-cell>
                <table:table-cell table:style-name="Tabulka5.B2" office:value-type="string">
                  <text:p text:style-name="P7">do 5 míst, rozměr místa do 6 x 3 (m)</text:p>
                  <text:p text:style-name="P6"> </text:p>
                </table:table-cell>
                <table:table-cell table:style-name="Tabulka5.B2" office:value-type="string">
                  <text:p text:style-name="P7">7.00 -18.00</text:p>
                </table:table-cell>
                <table:table-cell table:style-name="Tabulka5.B2" office:value-type="string">
                  <text:p text:style-name="P7">celoročně</text:p>
                </table:table-cell>
                <table:table-cell table:style-name="Tabulka5.B2" office:value-type="string">
                  <text:p text:style-name="P7">bez omezení</text:p>
                </table:table-cell>
              </table:table-row>
              <table:table-row table:style-name="TableLine1645636833712">
                <table:table-cell table:style-name="Tabulka5.A2" office:value-type="string">
                  <text:p text:style-name="P7">Domažlice</text:p>
                  <text:p text:style-name="P6"> </text:p>
                </table:table-cell>
                <table:table-cell table:style-name="Tabulka5.B2" office:value-type="string">
                  <text:p text:style-name="P7">prostor před sportovní halou čp. 647 ve Fügnerově ul., část pozemku p. č. 5547</text:p>
                </table:table-cell>
                <table:table-cell table:style-name="Tabulka5.B2" office:value-type="string">
                  <text:p text:style-name="P7">do 10 míst, rozměr místa do 6 x 3 (m)</text:p>
                </table:table-cell>
                <table:table-cell table:style-name="Tabulka5.B2" office:value-type="string">
                  <text:p text:style-name="P7">7:00 - 20:00</text:p>
                </table:table-cell>
                <table:table-cell table:style-name="Tabulka5.B2" office:value-type="string">
                  <text:p text:style-name="P7">celoročně</text:p>
                </table:table-cell>
                <table:table-cell table:style-name="Tabulka5.B2" office:value-type="string">
                  <text:p text:style-name="P7">bez omezení</text:p>
                </table:table-cell>
              </table:table-row>
              <table:table-row table:style-name="TableLine1645636833712">
                <table:table-cell table:style-name="Tabulka5.A2" office:value-type="string">
                  <text:p text:style-name="P7"><text:soft-page-break/>Domažlice</text:p>
                  <text:p text:style-name="P6"> </text:p>
                </table:table-cell>
                <table:table-cell table:style-name="Tabulka5.B2" office:value-type="string">
                  <text:p text:style-name="P7">prostor parkoviště před obchodním domem Kaufland čp. 700 v ul. Pivovarská, část pozemku p. č. 5393</text:p>
                </table:table-cell>
                <table:table-cell table:style-name="Tabulka5.B2" office:value-type="string">
                  <text:p text:style-name="P7">do 5 míst, rozměr místa do 6 x 3 (m)</text:p>
                </table:table-cell>
                <table:table-cell table:style-name="Tabulka5.B2" office:value-type="string">
                  <text:p text:style-name="P7">7:00 - 22:00</text:p>
                </table:table-cell>
                <table:table-cell table:style-name="Tabulka5.B2" office:value-type="string">
                  <text:p text:style-name="P7">celoročně</text:p>
                </table:table-cell>
                <table:table-cell table:style-name="Tabulka5.B2" office:value-type="string">
                  <text:p text:style-name="P7">bez omezení</text:p>
                </table:table-cell>
              </table:table-row>
              <table:table-row table:style-name="TableLine1645636833712">
                <table:table-cell table:style-name="Tabulka5.A2" office:value-type="string">
                  <text:p text:style-name="P7">Domažlice</text:p>
                  <text:p text:style-name="P6"> </text:p>
                </table:table-cell>
                <table:table-cell table:style-name="Tabulka5.B2" office:value-type="string">
                  <text:p text:style-name="P7">prostor parkoviště před obchodním domem Penny Market čp. 618 ve Švabinského ul., část pozemků p. č. 2299/4, 2299/7, 2299/9, 2299/10, 2299/12,</text:p>
                </table:table-cell>
                <table:table-cell table:style-name="Tabulka5.B2" office:value-type="string">
                  <text:p text:style-name="P7">do 5 míst, rozměr místa do 6 x 3 (m)</text:p>
                </table:table-cell>
                <table:table-cell table:style-name="Tabulka5.B2" office:value-type="string">
                  <text:p text:style-name="P7">7:00 - 22:00</text:p>
                </table:table-cell>
                <table:table-cell table:style-name="Tabulka5.B2" office:value-type="string">
                  <text:p text:style-name="P7">celoročně</text:p>
                </table:table-cell>
                <table:table-cell table:style-name="Tabulka5.B2" office:value-type="string">
                  <text:p text:style-name="P7">bez omezení</text:p>
                </table:table-cell>
              </table:table-row>
              <table:table-row table:style-name="TableLine1645636833712">
                <table:table-cell table:style-name="Tabulka5.A7" office:value-type="string">
                  <text:p text:style-name="P7">Domažlice</text:p>
                  <text:p text:style-name="P6"> </text:p>
                </table:table-cell>
                <table:table-cell table:style-name="Tabulka5.B7" office:value-type="string">
                  <text:p text:style-name="P7">prostor parkoviště před obchodním domem Penny Market čp. 241 na Husově třídě, část pozemku p. č. 5602/1</text:p>
                </table:table-cell>
                <table:table-cell table:style-name="Tabulka5.B7" office:value-type="string">
                  <text:p text:style-name="P7">do 5 míst, rozměr místa do 6 x 3 (m)</text:p>
                </table:table-cell>
                <table:table-cell table:style-name="Tabulka5.B7" office:value-type="string">
                  <text:p text:style-name="P7">7:00 - 22:00</text:p>
                </table:table-cell>
                <table:table-cell table:style-name="Tabulka5.B7" office:value-type="string">
                  <text:p text:style-name="P7">celoročně</text:p>
                </table:table-cell>
                <table:table-cell table:style-name="Tabulka5.B7" office:value-type="string">
                  <text:p text:style-name="P7">bez omezení</text:p>
                </table:table-cell>
              </table:table-row>
            </table:table>
            <text:p text:style-name="P8"/>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4:33:54.437000000</meta:creation-date>
    <dc:date>2022-06-13T15:15:51.427000000</dc:date>
    <meta:editing-duration>PT1M1S</meta:editing-duration>
    <meta:editing-cycles>2</meta:editing-cycles>
    <meta:generator>LibreOffice/7.2.5.2$Windows_X86_64 LibreOffice_project/499f9727c189e6ef3471021d6132d4c694f357e5</meta:generator>
    <meta:document-statistic meta:table-count="5" meta:image-count="0" meta:object-count="0" meta:page-count="9" meta:paragraph-count="261" meta:word-count="2692" meta:character-count="17280" meta:non-whitespace-character-count="14786"/>
  </office:meta>
</office:document-meta>
</file>