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ed9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lístovice<text:line-break/>Zastupitelstvo obce Chlístovice</text:p>
      <text:h text:style-name="P4" text:outline-level="1">Obecně závazná vyhláška <text:span text:style-name="T1">O</text:span>bce Chlístovice<text:line-break/>o místním poplatku za užívání veřejného prostranství</text:h>
      <text:p text:style-name="P3">Zastupitelstvo obce Chlístov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39267906" text:style-name="L1">
        <text:list-item>
          <text:p text:style-name="P6">Obec Chlíst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324370185477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4324234933821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3243866824668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6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324328770493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324213263711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 Obecně závazná vyhláška č. 2/2023 o místním poplatku za užívání veřejného prostranství, ze dne 22. červ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NDr. Zdeněk Janovský, Ph.D. v. r.<text:line-break/> starosta </text:p>
          </table:table-cell>
          <table:table-cell table:style-name="Podpisy.A1" office:value-type="string">
            <text:p text:style-name="PodpisovePole">Ing. Jaroslav Voko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4:58:15.170000000</dc:date>
    <meta:generator>LibreOffice/7.2.7.2$Windows_X86_64 LibreOffice_project/8d71d29d553c0f7dcbfa38fbfda25ee34cce99a2</meta:generator>
    <meta:editing-duration>PT4M38S</meta:editing-duration>
    <meta:editing-cycles>1</meta:editing-cycles>
    <meta:document-statistic meta:table-count="1" meta:image-count="0" meta:object-count="0" meta:page-count="3" meta:paragraph-count="66" meta:word-count="709" meta:character-count="4632" meta:non-whitespace-character-count="4024"/>
  </office:meta>
</office:document-meta>
</file>