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Lipovice<text:line-break/>Zastupitelstvo 
                     obce Lipovice</text:p>
      <text:h text:style-name="P1" text:outline-level="1">Obecně závazná vyhláška obce Lipovice<text:line-break/>o místním poplatku za obecní systém odpadového hospodářství</text:h>
      <text:p text:style-name="P8">Zastupitelstvo obce Lipovice se na svém zasedání dne 2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Lip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dub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21, o místním poplatku za obecní systém odpadového hospodářství, ze dne 27. října 2021.</text:p>
        </text:list-item>
      </text:list>
      <text:h text:style-name="P2" text:outline-level="2">
            Čl. 8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Anna Pích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Jiří Weber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4T13:57:19.551248</dc:date>
    <meta:generator>PortalVerejneSpravy/4.0</meta:generator>
  </office:meta>
</office:document-meta>
</file>