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ná<text:line-break/>Zastupitelstvo obce Lesná</text:p>
      <text:h text:style-name="Nadpis1" text:outline-level="1">Obecně závazná vyhláška obce Lesná<text:line-break/><text:bookmark-start text:name="_Hlk151051228"/>o místním poplatku z pobytu<text:bookmark-end text:name="_Hlk151051228"/></text:h>
      <text:p text:style-name="UvodniVeta">Zastupitelstvo obce Lesná se na svém zasedání dne 23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sn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Lesná č. 1/2021, o místním poplatku z pobytu, ze dne 18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vo Prchal v. r.<text:line-break/><text:s/>starosta</text:p>
          </table:table-cell>
          <table:table-cell table:style-name="TableCell16">
            <text:p text:style-name="PodpisovePole">Jana Papou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Lesná</meta:initial-creator>
    <dc:creator>Obec Lesná</dc:creator>
    <meta:creation-date>2023-11-16T08:03:00Z</meta:creation-date>
    <dc:date>2023-11-16T17:23:00Z</dc:date>
    <meta:print-date>2023-11-16T17:1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69" meta:character-count="2542" meta:row-count="18" meta:non-whitespace-character-count="2178"/>
  </office:meta>
</office:document-meta>
</file>